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E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7">
            <text:p>RESOLUÇÃO CNJ 102/2009 - ANEXO I - DESPESAS, REPASSES E RECEITAS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34">
            <text:p>Sigla</text:p>
          </table:table-cell>
          <table:covered-table-cell/>
          <table:table-cell office:value-type="string" table:number-columns-spanned="2" table:number-rows-spanned="1" table:style-name="ce35">
            <text:p>TRT 22ª REGIÃO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34">
            <text:p>Nome do Órgão</text:p>
          </table:table-cell>
          <table:covered-table-cell/>
          <table:table-cell office:value-type="string" table:number-columns-spanned="2" table:number-rows-spanned="1" table:style-name="ce35">
            <text:p>TRIBUNAL REGIONAL DO TRABALHO DA 22ª REGIÃO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34">
            <text:p>Autoridade Máxima</text:p>
          </table:table-cell>
          <table:covered-table-cell/>
          <table:table-cell office:value-type="string" table:number-columns-spanned="2" table:number-rows-spanned="1" table:style-name="ce35">
            <text:p>LIANA FERRAZ DE CARVALHO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34">
            <text:p>Responsável pela Informação</text:p>
          </table:table-cell>
          <table:covered-table-cell/>
          <table:table-cell office:value-type="string" table:number-columns-spanned="2" table:number-rows-spanned="1" table:style-name="ce35">
            <text:p>RAIMUNDO SARAIVA DE MORAIS FILHO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34">
            <text:p>Mês de Referência (MMM/AAAA)</text:p>
          </table:table-cell>
          <table:covered-table-cell/>
          <table:table-cell office:value-type="string" table:number-columns-spanned="2" table:number-rows-spanned="1" table:style-name="ce35">
            <text:p>dez/2022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34">
            <text:p>Data da Publicação</text:p>
          </table:table-cell>
          <table:covered-table-cell/>
          <table:table-cell office:value-type="date" office:date-value="2023-01-12T00:00:00" table:number-columns-spanned="2" table:number-rows-spanned="1" table:style-name="ce11">
            <text:p>12/01/2023</text:p>
          </table:table-cell>
          <table:covered-table-cell/>
          <table:table-cell table:style-name="ce2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I - Despesas com Pessoal e Encargos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28">
            <text:p>Discriminação</text:p>
          </table:table-cell>
          <table:covered-table-cell/>
          <table:table-cell office:value-type="string" table:style-name="ce3">
            <text:p>Valores em R$ 1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32">
            <text:p>despesas com pessoal ativo</text:p>
          </table:table-cell>
          <table:covered-table-cell/>
          <table:table-cell office:value-type="float" office:value="16838050.32" table:style-name="ce5">
            <text:p>16.838.050,32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32">
            <text:p>despesas com pessoal inativo e pensões</text:p>
          </table:table-cell>
          <table:covered-table-cell/>
          <table:table-cell office:value-type="float" office:value="3178756.06" table:style-name="ce5">
            <text:p>3.178.756,06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32">
            <text:p>encargos sociais incidentes sobre a remuneração de pessoal</text:p>
          </table:table-cell>
          <table:covered-table-cell/>
          <table:table-cell office:value-type="float" office:value="3289975.19" table:style-name="ce5">
            <text:p>3.289.975,19</text:p>
          </table:table-cell>
          <table:table-cell table:style-name="ce2"/>
          <table:table-cell table:number-columns-repeated="16378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3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23306781.57" table:style-name="ce6">
            <text:p>23.306.781,57</text:p>
          </table:table-cell>
          <table:table-cell table:style-name="ce2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II - Outras Despesas de Custeio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28">
            <text:p>Discriminação</text:p>
          </table:table-cell>
          <table:covered-table-cell/>
          <table:table-cell office:value-type="string" table:style-name="ce3">
            <text:p>Valores em R$ 1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32">
            <text:p>benefícios a servidores e empregados - auxílio-transporte</text:p>
          </table:table-cell>
          <table:covered-table-cell/>
          <table:table-cell office:value-type="float" office:value="395.16" table:style-name="ce5">
            <text:p>395,16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32">
            <text:p>benefícios a servidores e empregados - auxílio-alimentação</text:p>
          </table:table-cell>
          <table:covered-table-cell/>
          <table:table-cell office:value-type="float" office:value="1485953.33" table:style-name="ce5">
            <text:p>1.485.953,33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32">
            <text:p>benefícios a servidores e empregados - auxílio-creche</text:p>
          </table:table-cell>
          <table:covered-table-cell/>
          <table:table-cell office:value-type="float" office:value="81255.16" table:style-name="ce5">
            <text:p>81.255,16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32">
            <text:p>benefícios a servidores e empregados - assistência médica e odontológica</text:p>
          </table:table-cell>
          <table:covered-table-cell/>
          <table:table-cell office:value-type="float" office:value="2251094.2200000002" table:style-name="ce5">
            <text:p>2.251.094,22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32">
            <text:p>diárias pagas a servidores, empregados e colaboradores</text:p>
          </table:table-cell>
          <table:covered-table-cell/>
          <table:table-cell office:value-type="float" office:value="16605.169999999998" table:style-name="ce5">
            <text:p>16.605,17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32">
            <text:p>passagens e despesas com locomoção</text:p>
          </table:table-cell>
          <table:covered-table-cell/>
          <table:table-cell office:value-type="float" office:value="166398.06" table:style-name="ce5">
            <text:p>166.398,06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32">
            <text:p>Indenizações e ajuda de custo, transporte e auxílio moradia</text:p>
          </table:table-cell>
          <table:covered-table-cell/>
          <table:table-cell office:value-type="float" office:value="34314.44" table:style-name="ce5">
            <text:p>34.314,44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32">
            <text:p>aluguel de imóveis</text:p>
          </table:table-cell>
          <table:covered-table-cell/>
          <table:table-cell office:value-type="float" office:value="3920" table:style-name="ce5">
            <text:p>3.92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32">
            <text:p>serviços de água e esgoto</text:p>
          </table:table-cell>
          <table:covered-table-cell/>
          <table:table-cell office:value-type="float" office:value="30998.36" table:style-name="ce5">
            <text:p>30.998,36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32">
            <text:p>serviços de energia elétrica</text:p>
          </table:table-cell>
          <table:covered-table-cell/>
          <table:table-cell office:value-type="float" office:value="213943.16" table:style-name="ce5">
            <text:p>213.943,16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32">
            <text:p>serviços de telecomunicações</text:p>
          </table:table-cell>
          <table:covered-table-cell/>
          <table:table-cell office:value-type="float" office:value="5030.09" table:style-name="ce5">
            <text:p>5.030,09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32">
            <text:p>serviços de comunicação em geral</text:p>
          </table:table-cell>
          <table:covered-table-cell/>
          <table:table-cell office:value-type="float" office:value="30000" table:style-name="ce5">
            <text:p>30.000,00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32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939771.98" table:style-name="ce5">
            <text:p>2.939.771,98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32">
            <text:p>serviços de limpeza e conservação</text:p>
          </table:table-cell>
          <table:covered-table-cell/>
          <table:table-cell office:value-type="float" office:value="143095.32" table:style-name="ce5">
            <text:p>143.095,32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32">
            <text:p>serviços de vigilância armada e desarmada</text:p>
          </table:table-cell>
          <table:covered-table-cell/>
          <table:table-cell office:value-type="float" office:value="64435.25" table:style-name="ce5">
            <text:p>64.435,25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32">
            <text:p>serviços de publicidade</text:p>
          </table:table-cell>
          <table:covered-table-cell/>
          <table:table-cell office:value-type="float" office:value="2500" table:style-name="ce5">
            <text:p>2.50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32">
            <text:p>locação de mão-de-obra e postos de trabalho ressalvado o apropriado nas alíneas "n" e "o"</text:p>
          </table:table-cell>
          <table:covered-table-cell/>
          <table:table-cell office:value-type="float" office:value="163431.01999999999" table:style-name="ce5">
            <text:p>163.431,02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32">
            <text:p>serviços de seleção e treinamento</text:p>
          </table:table-cell>
          <table:covered-table-cell/>
          <table:table-cell office:value-type="float" office:value="432587.6" table:style-name="ce5">
            <text:p>432.587,6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32">
            <text:p>aquisição de material de expediente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32">
            <text:p>aquisição de material de processamento de dados e de software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32">
            <text:p>aquisição de material bibliográfico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32">
            <text:p>aquisição de combustíveis e lubrificantes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32">
            <text:p>aquisição de gêneros alimentícios</text:p>
          </table:table-cell>
          <table:covered-table-cell/>
          <table:table-cell office:value-type="float" office:value="3600" table:style-name="ce5">
            <text:p>3.60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32">
            <text:p>aquisição de material de consumo, ressalvado o apropriado nas alíneas "s" a "w"</text:p>
          </table:table-cell>
          <table:covered-table-cell/>
          <table:table-cell office:value-type="float" office:value="23739.22" table:style-name="ce5">
            <text:p>23.739,22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32">
            <text:p>serviços médico e hospitalares, odontológicos e laboratoriais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32">
            <text:p>demais despesas de custeio</text:p>
          </table:table-cell>
          <table:covered-table-cell/>
          <table:table-cell office:value-type="float" office:value="66660.62" table:style-name="ce5">
            <text:p>66.660,62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8159728.1600000001" table:style-name="ce6">
            <text:p>8.159.728,16</text:p>
          </table:table-cell>
          <table:table-cell table:style-name="ce2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15">
            <text:p>Inciso III - Despesas com Investimentos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4">
            <text:p>Alínea</text:p>
          </table:table-cell>
          <table:table-cell office:value-type="string" table:number-columns-spanned="2" table:number-rows-spanned="1" table:style-name="ce33">
            <text:p>Discriminação</text:p>
          </table:table-cell>
          <table:covered-table-cell/>
          <table:table-cell office:value-type="string" table:style-name="ce14">
            <text:p>Valores em R$ 1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32">
            <text:p>construção e reforma de imóveis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32">
            <text:p>aquisição de material permanente - veículos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32">
            <text:p>aquisição de material permanente - equipamentos de informática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529519.23" table:style-name="ce5">
            <text:p>529.519,23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32">
            <text:p>aquisição de material permanente - demais itens</text:p>
          </table:table-cell>
          <table:covered-table-cell/>
          <table:table-cell office:value-type="float" office:value="44499" table:style-name="ce5">
            <text:p>44.499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574018.23" table:style-name="ce6">
            <text:p>574.018,23</text:p>
          </table:table-cell>
          <table:table-cell table:style-name="ce2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IV - Despesas com Inversões Financeiras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28">
            <text:p>Discriminação</text:p>
          </table:table-cell>
          <table:covered-table-cell/>
          <table:table-cell office:value-type="string" table:style-name="ce3">
            <text:p>Valores em R$ 1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32">
            <text:p>aquisição de imóveis e bens de capital já em utilização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32">
            <text:p>outras inversões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0" table:style-name="ce26">
            <text:p>0,00</text:p>
          </table:table-cell>
          <table:table-cell table:style-name="ce2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V - Repasses do Tesouro Nacional ou sub-repasses recebidos, destinados ao pagamento de: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28">
            <text:p>Discriminação</text:p>
          </table:table-cell>
          <table:covered-table-cell/>
          <table:table-cell office:value-type="string" table:style-name="ce3">
            <text:p>Valores em R$ 1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32">
            <text:p>pessoal e encargos</text:p>
          </table:table-cell>
          <table:covered-table-cell/>
          <table:table-cell office:value-type="float" office:value="25587507.379999999" table:style-name="ce5">
            <text:p>25.587.507,38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32">
            <text:p>custeio</text:p>
          </table:table-cell>
          <table:covered-table-cell/>
          <table:table-cell office:value-type="float" office:value="2863541.39" table:style-name="ce5">
            <text:p>2.863.541,39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32">
            <text:p>investimentos</text:p>
          </table:table-cell>
          <table:covered-table-cell/>
          <table:table-cell office:value-type="float" office:value="275765.42" table:style-name="ce5">
            <text:p>275.765,42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32">
            <text:p>inversões financeiras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office:value-type="float" office:value="28726814.190000001" table:style-name="ce29">
            <text:p>28.726.814,19</text:p>
          </table:table-cell>
          <table:table-cell table:style-name="ce2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4" table:number-rows-spanned="1" table:style-name="ce25">
            <text:p>Inciso VI - Receitas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28">
            <text:p>Discriminação</text:p>
          </table:table-cell>
          <table:covered-table-cell/>
          <table:table-cell office:value-type="string" table:style-name="ce3">
            <text:p>Valores em R$ 1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32">
            <text:p>recursos a título de custas judiciais</text:p>
          </table:table-cell>
          <table:covered-table-cell/>
          <table:table-cell office:value-type="float" office:value="243300.37" table:style-name="ce5">
            <text:p>243.300,37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32">
            <text:p>recursos a título de <text:s/>taxas judiciárias</text:p>
          </table:table-cell>
          <table:covered-table-cell/>
          <table:table-cell office:value-type="float" office:value="1602.85" table:style-name="ce5">
            <text:p>1.602,85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32">
            <text:p>recursos a título de serviços extrajudiciários</text:p>
          </table:table-cell>
          <table:covered-table-cell/>
          <table:table-cell office:value-type="float" office:value="0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32">
            <text:p>demais recursos conforme previsão em leis específicas</text:p>
          </table:table-cell>
          <table:covered-table-cell/>
          <table:table-cell office:value-type="float" office:value="9925.3799999999992" table:style-name="ce5">
            <text:p>9.925,38</text:p>
          </table:table-cell>
          <table:table-cell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OTAL</text:p>
          </table:table-cell>
          <table:covered-table-cell table:number-columns-repeated="2"/>
          <table:table-cell office:value-type="float" office:value="254828.6" table:style-name="ce6">
            <text:p>254.828,60</text:p>
          </table:table-cell>
          <table:table-cell table:style-name="ce2"/>
          <table:table-cell table:number-columns-repeated="16378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3-01-12T17:14:42Z</meta:creation-date>
    <dc:date>2023-01-12T17:14:42Z</dc:date>
    <meta:print-date>2023-01-12T17:12:41Z</meta:print-date>
  </office:meta>
</office:document-meta>
</file>