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5pt" style:use-optimal-row-height="false" fo:break-before="auto" fo:break-after="page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AnexoDespesasRepassesR" table:style-name="ta1" table:print-ranges="relatorioAnexoDespesasRepassesR.B1:relatorioAnexoDespesasRepassesR.F7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29">
            <text:p>Sigla</text:p>
          </table:table-cell>
          <table:covered-table-cell/>
          <table:table-cell office:value-type="string" table:number-columns-spanned="3" table:number-rows-spanned="1" table:style-name="ce30">
            <text:p>TRT 22ª REGIÃO</text:p>
          </table:table-cell>
          <table:covered-table-cell table:number-columns-repeated="2"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29">
            <text:p>Nome do Órgão</text:p>
          </table:table-cell>
          <table:covered-table-cell/>
          <table:table-cell office:value-type="string" table:number-columns-spanned="3" table:number-rows-spanned="1" table:style-name="ce30">
            <text:p>TRIBUNAL REGIONAL DO TRABALHO DA 22ª REGIÃO</text:p>
          </table:table-cell>
          <table:covered-table-cell table:number-columns-repeated="2"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29">
            <text:p>Autoridade Máxima</text:p>
          </table:table-cell>
          <table:covered-table-cell/>
          <table:table-cell office:value-type="string" table:number-columns-spanned="3" table:number-rows-spanned="1" table:style-name="ce30">
            <text:p>LIANA FERRAZ DE CARVALHO</text:p>
          </table:table-cell>
          <table:covered-table-cell table:number-columns-repeated="2"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29">
            <text:p>Responsável pela Informação</text:p>
          </table:table-cell>
          <table:covered-table-cell/>
          <table:table-cell office:value-type="string" table:number-columns-spanned="3" table:number-rows-spanned="1" table:style-name="ce30">
            <text:p>RAIMUNDO SARAIVA DE MORAIS FILHO</text:p>
          </table:table-cell>
          <table:covered-table-cell table:number-columns-repeated="2"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29">
            <text:p>Mês de Referência (MMM/AAAA)</text:p>
          </table:table-cell>
          <table:covered-table-cell/>
          <table:table-cell office:value-type="string" table:number-columns-spanned="3" table:number-rows-spanned="1" table:style-name="ce30">
            <text:p>out/2022</text:p>
          </table:table-cell>
          <table:covered-table-cell table:number-columns-repeated="2"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29">
            <text:p>Data da Publicação</text:p>
          </table:table-cell>
          <table:covered-table-cell/>
          <table:table-cell office:value-type="date" office:date-value="2022-11-11T00:00:00" table:number-columns-spanned="3" table:number-rows-spanned="1" table:style-name="ce9">
            <text:p>11/11/2022</text:p>
          </table:table-cell>
          <table:covered-table-cell table:number-columns-repeated="2"/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24">
            <text:p>despesas com pessoal ativo</text:p>
          </table:table-cell>
          <table:covered-table-cell/>
          <table:table-cell office:value-type="float" office:value="8752066.6099999994" table:number-columns-spanned="2" table:number-rows-spanned="1" table:style-name="ce25">
            <text:p>8.752.066,61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24">
            <text:p>despesas com pessoal inativo e pensões</text:p>
          </table:table-cell>
          <table:covered-table-cell/>
          <table:table-cell office:value-type="float" office:value="1901594.87" table:number-columns-spanned="2" table:number-rows-spanned="1" table:style-name="ce25">
            <text:p>1.901.594,87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24">
            <text:p>encargos sociais incidentes sobre a remuneração de pessoal</text:p>
          </table:table-cell>
          <table:covered-table-cell/>
          <table:table-cell office:value-type="float" office:value="1820573.12" table:number-columns-spanned="2" table:number-rows-spanned="1" table:style-name="ce25">
            <text:p>1.820.573,12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24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table:style-name="ce2"/>
          <table:table-cell table:number-columns-repeated="5" table:style-name="ce1"/>
          <table:table-cell table:style-name="ce16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26">
            <text:p>TOTAL</text:p>
          </table:table-cell>
          <table:covered-table-cell table:number-columns-repeated="2"/>
          <table:table-cell office:value-type="float" office:value="12474234.6" table:number-columns-spanned="2" table:number-rows-spanned="1" table:style-name="ce27">
            <text:p>12.474.234,60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1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24">
            <text:p>benefícios a servidores e empregados - auxílio-transporte</text:p>
          </table:table-cell>
          <table:covered-table-cell/>
          <table:table-cell office:value-type="float" office:value="395.16" table:number-columns-spanned="2" table:number-rows-spanned="1" table:style-name="ce25">
            <text:p>395,1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24">
            <text:p>benefícios a servidores e empregados - auxílio-alimentação</text:p>
          </table:table-cell>
          <table:covered-table-cell/>
          <table:table-cell office:value-type="float" office:value="393154.56" table:number-columns-spanned="2" table:number-rows-spanned="1" table:style-name="ce25">
            <text:p>393.154,5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24">
            <text:p>benefícios a servidores e empregados - auxílio-creche</text:p>
          </table:table-cell>
          <table:covered-table-cell/>
          <table:table-cell office:value-type="float" office:value="69741.240000000005" table:number-columns-spanned="2" table:number-rows-spanned="1" table:style-name="ce25">
            <text:p>69.741,2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24">
            <text:p>benefícios a servidores e empregados - assistência médica e odontológica</text:p>
          </table:table-cell>
          <table:covered-table-cell/>
          <table:table-cell office:value-type="float" office:value="378005.43" table:number-columns-spanned="2" table:number-rows-spanned="1" table:style-name="ce25">
            <text:p>378.005,4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24">
            <text:p>diárias pagas a servidores, empregados e colaboradores</text:p>
          </table:table-cell>
          <table:covered-table-cell/>
          <table:table-cell office:value-type="float" office:value="70161.75" table:number-columns-spanned="2" table:number-rows-spanned="1" table:style-name="ce25">
            <text:p>70.161,7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24">
            <text:p>passagens e despesas com locomoção</text:p>
          </table:table-cell>
          <table:covered-table-cell/>
          <table:table-cell office:value-type="float" office:value="87350.14" table:number-columns-spanned="2" table:number-rows-spanned="1" table:style-name="ce25">
            <text:p>87.350,1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24">
            <text:p>Indenizações e ajuda de custo, transporte e auxílio moradia</text:p>
          </table:table-cell>
          <table:covered-table-cell/>
          <table:table-cell office:value-type="float" office:value="34003.06" table:number-columns-spanned="2" table:number-rows-spanned="1" table:style-name="ce25">
            <text:p>34.003,0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24">
            <text:p>aluguel de imóveis</text:p>
          </table:table-cell>
          <table:covered-table-cell/>
          <table:table-cell office:value-type="float" office:value="1960" table:number-columns-spanned="2" table:number-rows-spanned="1" table:style-name="ce25">
            <text:p>1.96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24">
            <text:p>serviços de água e esgoto</text:p>
          </table:table-cell>
          <table:covered-table-cell/>
          <table:table-cell office:value-type="float" office:value="18401.599999999999" table:number-columns-spanned="2" table:number-rows-spanned="1" table:style-name="ce25">
            <text:p>18.401,6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24">
            <text:p>serviços de energia elétrica</text:p>
          </table:table-cell>
          <table:covered-table-cell/>
          <table:table-cell office:value-type="float" office:value="98913.61" table:number-columns-spanned="2" table:number-rows-spanned="1" table:style-name="ce25">
            <text:p>98.913,6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24">
            <text:p>serviços de telecomunicações</text:p>
          </table:table-cell>
          <table:covered-table-cell/>
          <table:table-cell office:value-type="float" office:value="7506.49" table:number-columns-spanned="2" table:number-rows-spanned="1" table:style-name="ce25">
            <text:p>7.506,4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24">
            <text:p>serviços de comunicação em geral</text:p>
          </table:table-cell>
          <table:covered-table-cell/>
          <table:table-cell office:value-type="float" office:value="28589.66" table:number-columns-spanned="2" table:number-rows-spanned="1" table:style-name="ce25">
            <text:p>28.589,66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24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86426.1" table:number-columns-spanned="2" table:number-rows-spanned="1" table:style-name="ce25">
            <text:p>86.426,1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24">
            <text:p>serviços de limpeza e conservação</text:p>
          </table:table-cell>
          <table:covered-table-cell/>
          <table:table-cell office:value-type="float" office:value="4393.43" table:number-columns-spanned="2" table:number-rows-spanned="1" table:style-name="ce25">
            <text:p>4.393,4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24">
            <text:p>serviços de vigilância armada e desarmada</text:p>
          </table:table-cell>
          <table:covered-table-cell/>
          <table:table-cell office:value-type="float" office:value="109681.99" table:number-columns-spanned="2" table:number-rows-spanned="1" table:style-name="ce25">
            <text:p>109.681,9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24">
            <text:p>serviços de publicidade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24">
            <text:p>locação de mão-de-obra e postos de trabalho ressalvado o apropriado nas alíneas "n" e "o"</text:p>
          </table:table-cell>
          <table:covered-table-cell/>
          <table:table-cell office:value-type="float" office:value="215475.35" table:number-columns-spanned="2" table:number-rows-spanned="1" table:style-name="ce25">
            <text:p>215.475,3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24">
            <text:p>serviços de seleção e treinamento</text:p>
          </table:table-cell>
          <table:covered-table-cell/>
          <table:table-cell office:value-type="float" office:value="10665.98" table:number-columns-spanned="2" table:number-rows-spanned="1" table:style-name="ce25">
            <text:p>10.665,9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24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24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24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24">
            <text:p>aquisição de combustíveis e lubrificantes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24">
            <text:p>aquisição de gêneros alimentícios</text:p>
          </table:table-cell>
          <table:covered-table-cell/>
          <table:table-cell office:value-type="float" office:value="4204" table:number-columns-spanned="2" table:number-rows-spanned="1" table:style-name="ce25">
            <text:p>4.204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24">
            <text:p>aquisição de material de consumo, ressalvado o apropriado nas alíneas "s" a "w"</text:p>
          </table:table-cell>
          <table:covered-table-cell/>
          <table:table-cell office:value-type="float" office:value="18613.89" table:number-columns-spanned="2" table:number-rows-spanned="1" table:style-name="ce25">
            <text:p>18.613,8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24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24">
            <text:p>demais despesas de custeio</text:p>
          </table:table-cell>
          <table:covered-table-cell/>
          <table:table-cell office:value-type="float" office:value="40054.19" table:number-columns-spanned="2" table:number-rows-spanned="1" table:style-name="ce25">
            <text:p>40.054,1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6">
            <text:p>TOTAL</text:p>
          </table:table-cell>
          <table:covered-table-cell table:number-columns-repeated="2"/>
          <table:table-cell office:value-type="float" office:value="1677697.63" table:number-columns-spanned="2" table:number-rows-spanned="1" table:style-name="ce27">
            <text:p>1.677.697,63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number-columns-spanned="4" table:number-rows-spanned="1" table:style-name="ce22">
            <text:p>Inciso III - Despesas com Investimentos</text:p>
          </table:table-cell>
          <table:covered-table-cell table:number-columns-repeated="3"/>
          <table:table-cell table:style-name="ce19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17">
            <text:p>Alínea</text:p>
          </table:table-cell>
          <table:table-cell office:value-type="string" table:number-columns-spanned="2" table:number-rows-spanned="1" table:style-name="ce28">
            <text:p>Discriminação</text:p>
          </table:table-cell>
          <table:covered-table-cell/>
          <table:table-cell office:value-type="string" table:number-columns-spanned="2" table:number-rows-spanned="1" table:style-name="ce28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24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24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24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24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24">
            <text:p>aquisição de material permanente - demais itens</text:p>
          </table:table-cell>
          <table:covered-table-cell/>
          <table:table-cell office:value-type="float" office:value="48822" table:number-columns-spanned="2" table:number-rows-spanned="1" table:style-name="ce25">
            <text:p>48.822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6">
            <text:p>TOTAL</text:p>
          </table:table-cell>
          <table:covered-table-cell table:number-columns-repeated="2"/>
          <table:table-cell office:value-type="float" office:value="48822" table:number-columns-spanned="2" table:number-rows-spanned="1" table:style-name="ce27">
            <text:p>48.822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1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24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24">
            <text:p>outras inversões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6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1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24">
            <text:p>pessoal e encargos</text:p>
          </table:table-cell>
          <table:covered-table-cell/>
          <table:table-cell office:value-type="float" office:value="12598430.289999999" table:number-columns-spanned="2" table:number-rows-spanned="1" table:style-name="ce25">
            <text:p>12.598.430,2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24">
            <text:p>custeio</text:p>
          </table:table-cell>
          <table:covered-table-cell/>
          <table:table-cell office:value-type="float" office:value="3196246.59" table:number-columns-spanned="2" table:number-rows-spanned="1" table:style-name="ce25">
            <text:p>3.196.246,5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24">
            <text:p>investimentos</text:p>
          </table:table-cell>
          <table:covered-table-cell/>
          <table:table-cell office:value-type="float" office:value="1683249.23" table:number-columns-spanned="2" table:number-rows-spanned="1" table:style-name="ce25">
            <text:p>1.683.249,2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24">
            <text:p>inversões financeiras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6">
            <text:p>TOTAL</text:p>
          </table:table-cell>
          <table:covered-table-cell table:number-columns-repeated="2"/>
          <table:table-cell office:value-type="float" office:value="17477926.109999999" table:number-columns-spanned="2" table:number-rows-spanned="1" table:style-name="ce27">
            <text:p>17.477.926,11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1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24">
            <text:p>recursos a título de custas judiciais</text:p>
          </table:table-cell>
          <table:covered-table-cell/>
          <table:table-cell office:value-type="float" office:value="383157.66" table:number-columns-spanned="2" table:number-rows-spanned="1" table:style-name="ce25">
            <text:p>383.157,6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24">
            <text:p>recursos a título de <text:s/>taxas judiciárias</text:p>
          </table:table-cell>
          <table:covered-table-cell/>
          <table:table-cell office:value-type="float" office:value="1184.73" table:number-columns-spanned="2" table:number-rows-spanned="1" table:style-name="ce25">
            <text:p>1.184,7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24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24">
            <text:p>demais recursos conforme previsão em leis específicas</text:p>
          </table:table-cell>
          <table:covered-table-cell/>
          <table:table-cell office:value-type="float" office:value="11047.8" table:number-columns-spanned="2" table:number-rows-spanned="1" table:style-name="ce25">
            <text:p>11.047,8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6">
            <text:p>TOTAL</text:p>
          </table:table-cell>
          <table:covered-table-cell table:number-columns-repeated="2"/>
          <table:table-cell office:value-type="float" office:value="395390.19" table:number-columns-spanned="2" table:number-rows-spanned="1" table:style-name="ce27">
            <text:p>395.390,19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io  Ferreira de Carvalho Sobrinho</meta:initial-creator>
    <dc:creator>antonio</dc:creator>
    <meta:creation-date>2022-11-11T13:49:28Z</meta:creation-date>
    <dc:date>2022-11-11T13:49:28Z</dc:date>
    <meta:print-date>2022-11-11T13:48:43Z</meta:print-date>
  </office:meta>
</office:document-meta>
</file>