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nexoDespesasRepassesR" table:style-name="ta1" table:print-ranges="relatorioAnexoDespesasRepassesR.B1:relatorioAnexoDespesasRepassesR.F7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Sigla</text:p>
          </table:table-cell>
          <table:covered-table-cell/>
          <table:table-cell office:value-type="string" table:number-columns-spanned="3" table:number-rows-spanned="1" table:style-name="ce29">
            <text:p>TRT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Nome do Órgão</text:p>
          </table:table-cell>
          <table:covered-table-cell/>
          <table:table-cell office:value-type="string" table:number-columns-spanned="3" table:number-rows-spanned="1" table:style-name="ce29">
            <text:p>TRIBUNAL REGIONAL DO TRABALHO DA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Autoridade Máxima</text:p>
          </table:table-cell>
          <table:covered-table-cell/>
          <table:table-cell office:value-type="string" table:number-columns-spanned="3" table:number-rows-spanned="1" table:style-name="ce29">
            <text:p>LIANA FERRAZ DE CARVA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Responsável pela Informação</text:p>
          </table:table-cell>
          <table:covered-table-cell/>
          <table:table-cell office:value-type="string" table:number-columns-spanned="3" table:number-rows-spanned="1" table:style-name="ce29">
            <text:p>RAIMUNDO SARAIVA DE MORAIS FI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Mês de Referência (MMM/AAAA)</text:p>
          </table:table-cell>
          <table:covered-table-cell/>
          <table:table-cell office:value-type="string" table:number-columns-spanned="3" table:number-rows-spanned="1" table:style-name="ce29">
            <text:p>set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Data da Publicação</text:p>
          </table:table-cell>
          <table:covered-table-cell/>
          <table:table-cell office:value-type="date" office:date-value="2022-10-18T00:00:00" table:number-columns-spanned="3" table:number-rows-spanned="1" table:style-name="ce9">
            <text:p>18/10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5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21">
            <text:p>despesas com pessoal ativo</text:p>
          </table:table-cell>
          <table:covered-table-cell/>
          <table:table-cell office:value-type="float" office:value="7731498.6100000003" table:number-columns-spanned="2" table:number-rows-spanned="1" table:style-name="ce22">
            <text:p>7.731.498,6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21">
            <text:p>despesas com pessoal inativo e pensões</text:p>
          </table:table-cell>
          <table:covered-table-cell/>
          <table:table-cell office:value-type="float" office:value="1063309.55" table:number-columns-spanned="2" table:number-rows-spanned="1" table:style-name="ce22">
            <text:p>1.063.309,5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21">
            <text:p>encargos sociais incidentes sobre a remuneração de pessoal</text:p>
          </table:table-cell>
          <table:covered-table-cell/>
          <table:table-cell office:value-type="float" office:value="1707315.14" table:number-columns-spanned="2" table:number-rows-spanned="1" table:style-name="ce22">
            <text:p>1.707.315,14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2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3">
            <text:p>TOTAL</text:p>
          </table:table-cell>
          <table:covered-table-cell table:number-columns-repeated="2"/>
          <table:table-cell office:value-type="float" office:value="10502123.300000001" table:number-columns-spanned="2" table:number-rows-spanned="1" table:style-name="ce24">
            <text:p>10.502.123,3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5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21">
            <text:p>benefícios a servidores e empregados - auxílio-transporte</text:p>
          </table:table-cell>
          <table:covered-table-cell/>
          <table:table-cell office:value-type="float" office:value="197.58" table:number-columns-spanned="2" table:number-rows-spanned="1" table:style-name="ce22">
            <text:p>197,5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21">
            <text:p>benefícios a servidores e empregados - auxílio-alimentação</text:p>
          </table:table-cell>
          <table:covered-table-cell/>
          <table:table-cell office:value-type="float" office:value="391334.40000000002" table:number-columns-spanned="2" table:number-rows-spanned="1" table:style-name="ce22">
            <text:p>391.334,4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21">
            <text:p>benefícios a servidores e empregados - auxílio-creche</text:p>
          </table:table-cell>
          <table:covered-table-cell/>
          <table:table-cell office:value-type="float" office:value="67477.149999999994" table:number-columns-spanned="2" table:number-rows-spanned="1" table:style-name="ce22">
            <text:p>67.477,1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21">
            <text:p>benefícios a servidores e empregados - assistência médica e odontológica</text:p>
          </table:table-cell>
          <table:covered-table-cell/>
          <table:table-cell office:value-type="float" office:value="-158.16" table:number-columns-spanned="2" table:number-rows-spanned="1" table:style-name="ce22">
            <text:p>-158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21">
            <text:p>diárias pagas a servidores, empregados e colaboradores</text:p>
          </table:table-cell>
          <table:covered-table-cell/>
          <table:table-cell office:value-type="float" office:value="73152.87" table:number-columns-spanned="2" table:number-rows-spanned="1" table:style-name="ce22">
            <text:p>73.152,8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21">
            <text:p>passagens e despesas com locomoção</text:p>
          </table:table-cell>
          <table:covered-table-cell/>
          <table:table-cell office:value-type="float" office:value="165" table:number-columns-spanned="2" table:number-rows-spanned="1" table:style-name="ce22">
            <text:p>165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21">
            <text:p>Indenizações e ajuda de custo, transporte e auxílio moradia</text:p>
          </table:table-cell>
          <table:covered-table-cell/>
          <table:table-cell office:value-type="float" office:value="28412.6" table:number-columns-spanned="2" table:number-rows-spanned="1" table:style-name="ce22">
            <text:p>28.412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21">
            <text:p>aluguel de imóveis</text:p>
          </table:table-cell>
          <table:covered-table-cell/>
          <table:table-cell office:value-type="float" office:value="9800" table:number-columns-spanned="2" table:number-rows-spanned="1" table:style-name="ce22">
            <text:p>9.8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21">
            <text:p>serviços de água e esgoto</text:p>
          </table:table-cell>
          <table:covered-table-cell/>
          <table:table-cell office:value-type="float" office:value="18507.34" table:number-columns-spanned="2" table:number-rows-spanned="1" table:style-name="ce22">
            <text:p>18.507,3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21">
            <text:p>serviços de energia elétrica</text:p>
          </table:table-cell>
          <table:covered-table-cell/>
          <table:table-cell office:value-type="float" office:value="100142.37" table:number-columns-spanned="2" table:number-rows-spanned="1" table:style-name="ce22">
            <text:p>100.142,3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21">
            <text:p>serviços de telecomunicações</text:p>
          </table:table-cell>
          <table:covered-table-cell/>
          <table:table-cell office:value-type="float" office:value="3161.69" table:number-columns-spanned="2" table:number-rows-spanned="1" table:style-name="ce22">
            <text:p>3.161,6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21">
            <text:p>serviços de comunicação em geral</text:p>
          </table:table-cell>
          <table:covered-table-cell/>
          <table:table-cell office:value-type="float" office:value="32645.68" table:number-columns-spanned="2" table:number-rows-spanned="1" table:style-name="ce22">
            <text:p>32.645,68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2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325286.45" table:number-columns-spanned="2" table:number-rows-spanned="1" table:style-name="ce22">
            <text:p>325.286,4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21">
            <text:p>serviços de limpeza e conservação</text:p>
          </table:table-cell>
          <table:covered-table-cell/>
          <table:table-cell office:value-type="float" office:value="127247.21" table:number-columns-spanned="2" table:number-rows-spanned="1" table:style-name="ce22">
            <text:p>127.247,2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21">
            <text:p>serviços de vigilância armada e desarmada</text:p>
          </table:table-cell>
          <table:covered-table-cell/>
          <table:table-cell office:value-type="float" office:value="126278.92" table:number-columns-spanned="2" table:number-rows-spanned="1" table:style-name="ce22">
            <text:p>126.278,9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21">
            <text:p>serviços de publicidade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21">
            <text:p>locação de mão-de-obra e postos de trabalho ressalvado o apropriado nas alíneas "n" e "o"</text:p>
          </table:table-cell>
          <table:covered-table-cell/>
          <table:table-cell office:value-type="float" office:value="237494.05" table:number-columns-spanned="2" table:number-rows-spanned="1" table:style-name="ce22">
            <text:p>237.494,0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21">
            <text:p>serviços de seleção e treinamento</text:p>
          </table:table-cell>
          <table:covered-table-cell/>
          <table:table-cell office:value-type="float" office:value="644700.06000000006" table:number-columns-spanned="2" table:number-rows-spanned="1" table:style-name="ce22">
            <text:p>644.700,0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21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21">
            <text:p>aquisição de material de processamento de dados e de software</text:p>
          </table:table-cell>
          <table:covered-table-cell/>
          <table:table-cell office:value-type="float" office:value="108" table:number-columns-spanned="2" table:number-rows-spanned="1" table:style-name="ce22">
            <text:p>10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21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21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21">
            <text:p>aquisição de gêneros alimentícios</text:p>
          </table:table-cell>
          <table:covered-table-cell/>
          <table:table-cell office:value-type="float" office:value="1990" table:number-columns-spanned="2" table:number-rows-spanned="1" table:style-name="ce22">
            <text:p>1.99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21">
            <text:p>aquisição de material de consumo, ressalvado o apropriado nas alíneas "s" a "w"</text:p>
          </table:table-cell>
          <table:covered-table-cell/>
          <table:table-cell office:value-type="float" office:value="30832.6" table:number-columns-spanned="2" table:number-rows-spanned="1" table:style-name="ce22">
            <text:p>30.832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21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21">
            <text:p>demais despesas de custeio</text:p>
          </table:table-cell>
          <table:covered-table-cell/>
          <table:table-cell office:value-type="float" office:value="191161.71" table:number-columns-spanned="2" table:number-rows-spanned="1" table:style-name="ce22">
            <text:p>191.161,7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3">
            <text:p>TOTAL</text:p>
          </table:table-cell>
          <table:covered-table-cell table:number-columns-repeated="2"/>
          <table:table-cell office:value-type="float" office:value="2409937.52" table:number-columns-spanned="2" table:number-rows-spanned="1" table:style-name="ce24">
            <text:p>2.409.937,52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6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16">
            <text:p>Alínea</text:p>
          </table:table-cell>
          <table:table-cell office:value-type="string" table:number-columns-spanned="2" table:number-rows-spanned="1" table:style-name="ce27">
            <text:p>Discriminação</text:p>
          </table:table-cell>
          <table:covered-table-cell/>
          <table:table-cell office:value-type="string" table:number-columns-spanned="2" table:number-rows-spanned="1" table:style-name="ce17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21">
            <text:p>construção e reforma de imóveis</text:p>
          </table:table-cell>
          <table:covered-table-cell/>
          <table:table-cell office:value-type="float" office:value="114869.03" table:number-columns-spanned="2" table:number-rows-spanned="1" table:style-name="ce22">
            <text:p>114.869,0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21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21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21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21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3">
            <text:p>TOTAL</text:p>
          </table:table-cell>
          <table:covered-table-cell table:number-columns-repeated="2"/>
          <table:table-cell office:value-type="float" office:value="114869.03" table:number-columns-spanned="2" table:number-rows-spanned="1" table:style-name="ce24">
            <text:p>114.869,03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5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21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21">
            <text:p>outras inversões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3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5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21">
            <text:p>pessoal e encargos</text:p>
          </table:table-cell>
          <table:covered-table-cell/>
          <table:table-cell office:value-type="float" office:value="10467195.43" table:number-columns-spanned="2" table:number-rows-spanned="1" table:style-name="ce22">
            <text:p>10.467.195,4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21">
            <text:p>custeio</text:p>
          </table:table-cell>
          <table:covered-table-cell/>
          <table:table-cell office:value-type="float" office:value="2644195.17" table:number-columns-spanned="2" table:number-rows-spanned="1" table:style-name="ce22">
            <text:p>2.644.195,1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21">
            <text:p>investimentos</text:p>
          </table:table-cell>
          <table:covered-table-cell/>
          <table:table-cell office:value-type="float" office:value="160579" table:number-columns-spanned="2" table:number-rows-spanned="1" table:style-name="ce22">
            <text:p>160.579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21">
            <text:p>inversões financeiras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3">
            <text:p>TOTAL</text:p>
          </table:table-cell>
          <table:covered-table-cell table:number-columns-repeated="2"/>
          <table:table-cell office:value-type="float" office:value="13271969.6" table:number-columns-spanned="2" table:number-rows-spanned="1" table:style-name="ce24">
            <text:p>13.271.969,6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5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21">
            <text:p>recursos a título de custas judiciais</text:p>
          </table:table-cell>
          <table:covered-table-cell/>
          <table:table-cell office:value-type="float" office:value="529810.55000000005" table:number-columns-spanned="2" table:number-rows-spanned="1" table:style-name="ce22">
            <text:p>529.810,5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21">
            <text:p>recursos a título de <text:s/>taxas judiciárias</text:p>
          </table:table-cell>
          <table:covered-table-cell/>
          <table:table-cell office:value-type="float" office:value="1293.77" table:number-columns-spanned="2" table:number-rows-spanned="1" table:style-name="ce22">
            <text:p>1.293,7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21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21">
            <text:p>demais recursos conforme previsão em leis específicas</text:p>
          </table:table-cell>
          <table:covered-table-cell/>
          <table:table-cell office:value-type="float" office:value="202845.46" table:number-columns-spanned="2" table:number-rows-spanned="1" table:style-name="ce22">
            <text:p>202.845,4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3">
            <text:p>TOTAL</text:p>
          </table:table-cell>
          <table:covered-table-cell table:number-columns-repeated="2"/>
          <table:table-cell office:value-type="float" office:value="733949.78" table:number-columns-spanned="2" table:number-rows-spanned="1" table:style-name="ce24">
            <text:p>733.949,78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 Ferreira de Carvalho Sobrinho</meta:initial-creator>
    <dc:creator>antonio</dc:creator>
    <meta:creation-date>2022-10-18T12:41:46Z</meta:creation-date>
    <dc:date>2022-10-18T12:41:46Z</dc:date>
    <meta:print-date>2022-10-18T12:41:08Z</meta:print-date>
  </office:meta>
</office:document-meta>
</file>