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fev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3-14T00:00:00" table:number-columns-spanned="3" table:number-rows-spanned="1" table:style-name="ce9">
            <text:p>14/03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8104376.7999999998" table:number-columns-spanned="2" table:number-rows-spanned="1" table:style-name="ce17">
            <text:p>8.104.37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31356.73" table:number-columns-spanned="2" table:number-rows-spanned="1" table:style-name="ce17">
            <text:p>1.031.356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692645.68" table:number-columns-spanned="2" table:number-rows-spanned="1" table:style-name="ce17">
            <text:p>1.692.645,68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828379.210000001" table:number-columns-spanned="2" table:number-rows-spanned="1" table:style-name="ce19">
            <text:p>10.828.379,2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1585.86" table:number-columns-spanned="2" table:number-rows-spanned="1" table:style-name="ce17">
            <text:p>1.585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2120.38" table:number-columns-spanned="2" table:number-rows-spanned="1" table:style-name="ce17">
            <text:p>392.120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0728.37" table:number-columns-spanned="2" table:number-rows-spanned="1" table:style-name="ce17">
            <text:p>70.728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62902.52" table:number-columns-spanned="2" table:number-rows-spanned="1" table:style-name="ce17">
            <text:p>362.902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4429.65" table:number-columns-spanned="2" table:number-rows-spanned="1" table:style-name="ce17">
            <text:p>14.429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4841.27" table:number-columns-spanned="2" table:number-rows-spanned="1" table:style-name="ce17">
            <text:p>14.841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6238.98" table:number-columns-spanned="2" table:number-rows-spanned="1" table:style-name="ce17">
            <text:p>6.238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25046.26" table:number-columns-spanned="2" table:number-rows-spanned="1" table:style-name="ce17">
            <text:p>125.046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081.72" table:number-columns-spanned="2" table:number-rows-spanned="1" table:style-name="ce17">
            <text:p>3.081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7439.129999999997" table:number-columns-spanned="2" table:number-rows-spanned="1" table:style-name="ce17">
            <text:p>37.439,1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4706.51" table:number-columns-spanned="2" table:number-rows-spanned="1" table:style-name="ce17">
            <text:p>24.706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14172.66" table:number-columns-spanned="2" table:number-rows-spanned="1" table:style-name="ce17">
            <text:p>114.172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9165.99" table:number-columns-spanned="2" table:number-rows-spanned="1" table:style-name="ce17">
            <text:p>99.165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73684.320000000007" table:number-columns-spanned="2" table:number-rows-spanned="1" table:style-name="ce17">
            <text:p>73.684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3480" table:number-columns-spanned="2" table:number-rows-spanned="1" table:style-name="ce17">
            <text:p>3.4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94960.71" table:number-columns-spanned="2" table:number-rows-spanned="1" table:style-name="ce17">
            <text:p>94.960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438584.33" table:number-columns-spanned="2" table:number-rows-spanned="1" table:style-name="ce19">
            <text:p>1.438.584,3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656741.99" table:number-columns-spanned="2" table:number-rows-spanned="1" table:style-name="ce17">
            <text:p>10.656.741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097507.91" table:number-columns-spanned="2" table:number-rows-spanned="1" table:style-name="ce17">
            <text:p>2.097.507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44772.67000000001" table:number-columns-spanned="2" table:number-rows-spanned="1" table:style-name="ce17">
            <text:p>144.772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899022.57" table:number-columns-spanned="2" table:number-rows-spanned="1" table:style-name="ce19">
            <text:p>12.899.022,5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22273.04" table:number-columns-spanned="2" table:number-rows-spanned="1" table:style-name="ce17">
            <text:p>222.27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725.23" table:number-columns-spanned="2" table:number-rows-spanned="1" table:style-name="ce17">
            <text:p>725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3462.28" table:number-columns-spanned="2" table:number-rows-spanned="1" table:style-name="ce17">
            <text:p>13.462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6460.55" table:number-columns-spanned="2" table:number-rows-spanned="1" table:style-name="ce19">
            <text:p>236.460,5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3-14T12:37:12Z</meta:creation-date>
    <dc:date>2022-03-14T12:37:12Z</dc:date>
    <meta:print-date>2022-03-14T12:36:23Z</meta:print-date>
  </office:meta>
</office:document-meta>
</file>