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NEXO I - Restos a Pagar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Ano de Referência</text:p>
          </table:table-cell>
          <table:table-cell office:value-type="float" office:value="2021" table:style-name="ce4">
            <text:p>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ta de Publicação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ciso-Alínea</text:p>
          </table:table-cell>
          <table:table-cell office:value-type="string" table:style-name="ce6">
            <text:p>Valores (R$ 1,00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-A<text:s text:c="2"/></text:p>
          </table:table-cell>
          <table:table-cell office:value-type="float" office:value="184202.81" table:style-name="ce8">
            <text:p>184.202,8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-B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-C<text:s text:c="2"/></text:p>
          </table:table-cell>
          <table:table-cell office:value-type="float" office:value="1056728.99" table:style-name="ce8">
            <text:p>1.056.728,9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-D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A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B<text:s text:c="2"/></text:p>
          </table:table-cell>
          <table:table-cell office:value-type="float" office:value="11251.54" table:style-name="ce8">
            <text:p>11.251,5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C<text:s text:c="2"/></text:p>
          </table:table-cell>
          <table:table-cell office:value-type="float" office:value="17671.73" table:style-name="ce8">
            <text:p>17.671,7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D<text:s text:c="2"/></text:p>
          </table:table-cell>
          <table:table-cell office:value-type="float" office:value="90000" table:style-name="ce8">
            <text:p>90.00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E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F<text:s text:c="2"/></text:p>
          </table:table-cell>
          <table:table-cell office:value-type="float" office:value="99.99" table:style-name="ce8">
            <text:p>99,9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G<text:s text:c="2"/></text:p>
          </table:table-cell>
          <table:table-cell office:value-type="float" office:value="19985.580000000002" table:style-name="ce8">
            <text:p>19.985,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H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I<text:s text:c="2"/></text:p>
          </table:table-cell>
          <table:table-cell office:value-type="float" office:value="7182.71" table:style-name="ce8">
            <text:p>7.182,7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J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K<text:s text:c="2"/></text:p>
          </table:table-cell>
          <table:table-cell office:value-type="float" office:value="5930.53" table:style-name="ce8">
            <text:p>5.930,5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L<text:s text:c="2"/></text:p>
          </table:table-cell>
          <table:table-cell office:value-type="float" office:value="34052.06" table:style-name="ce8">
            <text:p>34.052,0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M<text:s text:c="2"/></text:p>
          </table:table-cell>
          <table:table-cell office:value-type="float" office:value="232412.45" table:style-name="ce8">
            <text:p>232.412,4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N<text:s text:c="2"/></text:p>
          </table:table-cell>
          <table:table-cell office:value-type="float" office:value="4584" table:style-name="ce8">
            <text:p>4.584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O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P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Q<text:s text:c="2"/></text:p>
          </table:table-cell>
          <table:table-cell office:value-type="float" office:value="41454.550000000003" table:style-name="ce8">
            <text:p>41.454,5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R<text:s text:c="2"/></text:p>
          </table:table-cell>
          <table:table-cell office:value-type="float" office:value="29404.639999999999" table:style-name="ce8">
            <text:p>29.404,6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S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T<text:s text:c="2"/></text:p>
          </table:table-cell>
          <table:table-cell office:value-type="float" office:value="46800" table:style-name="ce8">
            <text:p>46.80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U<text:s text:c="2"/></text:p>
          </table:table-cell>
          <table:table-cell office:value-type="float" office:value="2134.77" table:style-name="ce8">
            <text:p>2.134,7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V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W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X<text:s text:c="2"/></text:p>
          </table:table-cell>
          <table:table-cell office:value-type="float" office:value="44060.91" table:style-name="ce8">
            <text:p>44.060,9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Y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-Z<text:s text:c="2"/></text:p>
          </table:table-cell>
          <table:table-cell office:value-type="float" office:value="140796.84" table:style-name="ce8">
            <text:p>140.796,8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I-A<text:s text:c="2"/></text:p>
          </table:table-cell>
          <table:table-cell office:value-type="float" office:value="206954.1" table:style-name="ce8">
            <text:p>206.954,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I-B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I-C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I-D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II-E<text:s text:c="2"/></text:p>
          </table:table-cell>
          <table:table-cell office:value-type="float" office:value="22533.19" table:style-name="ce8">
            <text:p>22.533,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V-A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V-B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-A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-B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-C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-D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I-A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I-B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I-C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I-D<text:s text:c="2"/>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tic_adm</meta:initial-creator>
    <dc:creator>ctic_adm</dc:creator>
    <meta:creation-date>2022-02-08T13:51:01Z</meta:creation-date>
    <dc:date>2022-02-08T13:51:01Z</dc:date>
  </office:meta>
</office:document-meta>
</file>