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LIANA FERRAZ DE CARVA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RAIMUNDO SARAIVA DE MORAIS FI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nov/2021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1-12-13T00:00:00" table:number-columns-spanned="3" table:number-rows-spanned="1" table:style-name="ce9">
            <text:p>13/12/2021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7526819.1299999999" table:number-columns-spanned="2" table:number-rows-spanned="1" table:style-name="ce17">
            <text:p>7.526.819,1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1046391" table:number-columns-spanned="2" table:number-rows-spanned="1" table:style-name="ce17">
            <text:p>1.046.39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1740681.09" table:number-columns-spanned="2" table:number-rows-spanned="1" table:style-name="ce17">
            <text:p>1.740.681,09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0313891.220000001" table:number-columns-spanned="2" table:number-rows-spanned="1" table:style-name="ce19">
            <text:p>10.313.891,22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395.16" table:number-columns-spanned="2" table:number-rows-spanned="1" table:style-name="ce17">
            <text:p>395,1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399152.79" table:number-columns-spanned="2" table:number-rows-spanned="1" table:style-name="ce17">
            <text:p>399.152,7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71544.850000000006" table:number-columns-spanned="2" table:number-rows-spanned="1" table:style-name="ce17">
            <text:p>71.544,8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262621.34999999998" table:number-columns-spanned="2" table:number-rows-spanned="1" table:style-name="ce17">
            <text:p>262.621,3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26134.63" table:number-columns-spanned="2" table:number-rows-spanned="1" table:style-name="ce17">
            <text:p>26.134,6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7563.6" table:number-columns-spanned="2" table:number-rows-spanned="1" table:style-name="ce17">
            <text:p>7.563,6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26501.54" table:number-columns-spanned="2" table:number-rows-spanned="1" table:style-name="ce17">
            <text:p>26.501,5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9469.86" table:number-columns-spanned="2" table:number-rows-spanned="1" table:style-name="ce17">
            <text:p>9.469,8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59387.35999999999" table:number-columns-spanned="2" table:number-rows-spanned="1" table:style-name="ce17">
            <text:p>159.387,3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3450.76" table:number-columns-spanned="2" table:number-rows-spanned="1" table:style-name="ce17">
            <text:p>3.450,7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83338.399999999994" table:number-columns-spanned="2" table:number-rows-spanned="1" table:style-name="ce17">
            <text:p>83.338,4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223250.24" table:number-columns-spanned="2" table:number-rows-spanned="1" table:style-name="ce17">
            <text:p>223.250,2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126299.5" table:number-columns-spanned="2" table:number-rows-spanned="1" table:style-name="ce17">
            <text:p>126.299,5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202976.38" table:number-columns-spanned="2" table:number-rows-spanned="1" table:style-name="ce17">
            <text:p>202.976,3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77119.66" table:number-columns-spanned="2" table:number-rows-spanned="1" table:style-name="ce17">
            <text:p>77.119,6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5928" table:number-columns-spanned="2" table:number-rows-spanned="1" table:style-name="ce17">
            <text:p>5.92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7787.58" table:number-columns-spanned="2" table:number-rows-spanned="1" table:style-name="ce17">
            <text:p>7.787,5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74506.509999999995" table:number-columns-spanned="2" table:number-rows-spanned="1" table:style-name="ce17">
            <text:p>74.506,5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767428.17" table:number-columns-spanned="2" table:number-rows-spanned="1" table:style-name="ce19">
            <text:p>1.767.428,17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879028.11" table:number-columns-spanned="2" table:number-rows-spanned="1" table:style-name="ce17">
            <text:p>879.028,1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4489.5600000000004" table:number-columns-spanned="2" table:number-rows-spanned="1" table:style-name="ce17">
            <text:p>4.489,5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17500" table:number-columns-spanned="2" table:number-rows-spanned="1" table:style-name="ce17">
            <text:p>17.5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901017.67" table:number-columns-spanned="2" table:number-rows-spanned="1" table:style-name="ce19">
            <text:p>901.017,67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10241165.4" table:number-columns-spanned="2" table:number-rows-spanned="1" table:style-name="ce17">
            <text:p>10.241.165,4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1581004.91" table:number-columns-spanned="2" table:number-rows-spanned="1" table:style-name="ce17">
            <text:p>1.581.004,9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122689.59" table:number-columns-spanned="2" table:number-rows-spanned="1" table:style-name="ce17">
            <text:p>122.689,5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1944859.9" table:number-columns-spanned="2" table:number-rows-spanned="1" table:style-name="ce19">
            <text:p>11.944.859,9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258046.45" table:number-columns-spanned="2" table:number-rows-spanned="1" table:style-name="ce17">
            <text:p>258.046,4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1547.93" table:number-columns-spanned="2" table:number-rows-spanned="1" table:style-name="ce17">
            <text:p>1.547,9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9321.75" table:number-columns-spanned="2" table:number-rows-spanned="1" table:style-name="ce17">
            <text:p>9.321,7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68916.13" table:number-columns-spanned="2" table:number-rows-spanned="1" table:style-name="ce19">
            <text:p>268.916,13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io  Ferreira de Carvalho Sobrinho</meta:initial-creator>
    <dc:creator>antonio</dc:creator>
    <meta:creation-date>2021-12-13T15:29:01Z</meta:creation-date>
    <dc:date>2021-12-13T15:29:01Z</dc:date>
  </office:meta>
</office:document-meta>
</file>