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go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9-17T00:00:00" table:number-columns-spanned="3" table:number-rows-spanned="1" table:style-name="ce9">
            <text:p>17/09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8003058.7300000004" table:number-columns-spanned="2" table:number-rows-spanned="1" table:style-name="ce17">
            <text:p>8.003.058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923143.3" table:number-columns-spanned="2" table:number-rows-spanned="1" table:style-name="ce17">
            <text:p>923.143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951579.95" table:number-columns-spanned="2" table:number-rows-spanned="1" table:style-name="ce17">
            <text:p>1.951.579,95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877781.98" table:number-columns-spanned="2" table:number-rows-spanned="1" table:style-name="ce19">
            <text:p>10.877.781,9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41.28" table:number-columns-spanned="2" table:number-rows-spanned="1" table:style-name="ce17">
            <text:p>341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88355.96" table:number-columns-spanned="2" table:number-rows-spanned="1" table:style-name="ce17">
            <text:p>388.355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1845.929999999993" table:number-columns-spanned="2" table:number-rows-spanned="1" table:style-name="ce17">
            <text:p>71.845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58818.21" table:number-columns-spanned="2" table:number-rows-spanned="1" table:style-name="ce17">
            <text:p>258.818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8575.21" table:number-columns-spanned="2" table:number-rows-spanned="1" table:style-name="ce17">
            <text:p>18.575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18248.88" table:number-columns-spanned="2" table:number-rows-spanned="1" table:style-name="ce17">
            <text:p>18.248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1809" table:number-columns-spanned="2" table:number-rows-spanned="1" table:style-name="ce17">
            <text:p>1.80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8384.7900000000009" table:number-columns-spanned="2" table:number-rows-spanned="1" table:style-name="ce17">
            <text:p>8.384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32843.01999999999" table:number-columns-spanned="2" table:number-rows-spanned="1" table:style-name="ce17">
            <text:p>132.843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8508.31" table:number-columns-spanned="2" table:number-rows-spanned="1" table:style-name="ce17">
            <text:p>8.508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25722.880000000001" table:number-columns-spanned="2" table:number-rows-spanned="1" table:style-name="ce17">
            <text:p>25.722,8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29843.3" table:number-columns-spanned="2" table:number-rows-spanned="1" table:style-name="ce17">
            <text:p>129.843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09532.37" table:number-columns-spanned="2" table:number-rows-spanned="1" table:style-name="ce17">
            <text:p>109.532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24646.68" table:number-columns-spanned="2" table:number-rows-spanned="1" table:style-name="ce17">
            <text:p>124.646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82185.21" table:number-columns-spanned="2" table:number-rows-spanned="1" table:style-name="ce17">
            <text:p>182.185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25835.599999999999" table:number-columns-spanned="2" table:number-rows-spanned="1" table:style-name="ce17">
            <text:p>25.835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15" table:number-columns-spanned="2" table:number-rows-spanned="1" table:style-name="ce17">
            <text:p>51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06013.58" table:number-columns-spanned="2" table:number-rows-spanned="1" table:style-name="ce17">
            <text:p>106.013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612025.21" table:number-columns-spanned="2" table:number-rows-spanned="1" table:style-name="ce19">
            <text:p>1.612.025,2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636143.82" table:number-columns-spanned="2" table:number-rows-spanned="1" table:style-name="ce17">
            <text:p>10.636.143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765636" table:number-columns-spanned="2" table:number-rows-spanned="1" table:style-name="ce17">
            <text:p>1.765.63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1548.91" table:number-columns-spanned="2" table:number-rows-spanned="1" table:style-name="ce17">
            <text:p>51.548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453328.73" table:number-columns-spanned="2" table:number-rows-spanned="1" table:style-name="ce19">
            <text:p>12.453.328,7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98179.73" table:number-columns-spanned="2" table:number-rows-spanned="1" table:style-name="ce17">
            <text:p>298.179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778.69" table:number-columns-spanned="2" table:number-rows-spanned="1" table:style-name="ce17">
            <text:p>778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010.27" table:number-columns-spanned="2" table:number-rows-spanned="1" table:style-name="ce17">
            <text:p>9.010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07968.69" table:number-columns-spanned="2" table:number-rows-spanned="1" table:style-name="ce19">
            <text:p>307.968,6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1-09-27T17:46:41Z</meta:creation-date>
    <dc:date>2021-09-27T17:46:42Z</dc:date>
  </office:meta>
</office:document-meta>
</file>