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LIANA FERRAZ DE CARVA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RAIMUNDO SARAIVA DE MORAIS FI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jan/2021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1-02-22T00:00:00" table:number-columns-spanned="3" table:number-rows-spanned="1" table:style-name="ce9">
            <text:p>22/02/2021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9859280.0600000005" table:number-columns-spanned="2" table:number-rows-spanned="1" table:style-name="ce17">
            <text:p>9.859.280,0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891252.62" table:number-columns-spanned="2" table:number-rows-spanned="1" table:style-name="ce17">
            <text:p>891.252,6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1759897.46" table:number-columns-spanned="2" table:number-rows-spanned="1" table:style-name="ce17">
            <text:p>1.759.897,46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2510430.140000001" table:number-columns-spanned="2" table:number-rows-spanned="1" table:style-name="ce19">
            <text:p>12.510.430,14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3397.19" table:number-columns-spanned="2" table:number-rows-spanned="1" table:style-name="ce17">
            <text:p>3.397,1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393079.68" table:number-columns-spanned="2" table:number-rows-spanned="1" table:style-name="ce17">
            <text:p>393.079,6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74214.41" table:number-columns-spanned="2" table:number-rows-spanned="1" table:style-name="ce17">
            <text:p>74.214,4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7150.94" table:number-columns-spanned="2" table:number-rows-spanned="1" table:style-name="ce17">
            <text:p>7.150,9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1704.16" table:number-columns-spanned="2" table:number-rows-spanned="1" table:style-name="ce17">
            <text:p>1.704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3193.33" table:number-columns-spanned="2" table:number-rows-spanned="1" table:style-name="ce17">
            <text:p>3.193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32439.17" table:number-columns-spanned="2" table:number-rows-spanned="1" table:style-name="ce17">
            <text:p>32.439,1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12684.53" table:number-columns-spanned="2" table:number-rows-spanned="1" table:style-name="ce17">
            <text:p>12.684,5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6300" table:number-columns-spanned="2" table:number-rows-spanned="1" table:style-name="ce17">
            <text:p>6.3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324785.11" table:number-columns-spanned="2" table:number-rows-spanned="1" table:style-name="ce17">
            <text:p>324.785,1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858948.52" table:number-columns-spanned="2" table:number-rows-spanned="1" table:style-name="ce19">
            <text:p>858.948,52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2175428.890000001" table:number-columns-spanned="2" table:number-rows-spanned="1" table:style-name="ce17">
            <text:p>12.175.428,8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1684233.92" table:number-columns-spanned="2" table:number-rows-spanned="1" table:style-name="ce17">
            <text:p>1.684.233,9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3859662.810000001" table:number-columns-spanned="2" table:number-rows-spanned="1" table:style-name="ce19">
            <text:p>13.859.662,81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122152.97" table:number-columns-spanned="2" table:number-rows-spanned="1" table:style-name="ce17">
            <text:p>122.152,9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163.78" table:number-columns-spanned="2" table:number-rows-spanned="1" table:style-name="ce17">
            <text:p>163,7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853628.95" table:number-columns-spanned="2" table:number-rows-spanned="1" table:style-name="ce17">
            <text:p>853.628,9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975945.7" table:number-columns-spanned="2" table:number-rows-spanned="1" table:style-name="ce19">
            <text:p>975.945,70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tic_adm</meta:initial-creator>
    <dc:creator>ctic_adm</dc:creator>
    <meta:creation-date>2021-03-03T18:11:01Z</meta:creation-date>
    <dc:date>2021-03-03T18:11:01Z</dc:date>
  </office:meta>
</office:document-meta>
</file>