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1.6404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companhamentoExecucao" table:style-name="ta1" table:print-ranges="relatorioAcompanhamentoExecucao.A1:relatorioAcompanhamentoExecucao.X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0" table:default-cell-style-name="ce1"/>
        <table:table-row table:style-name="ro1">
          <table:table-cell office:value-type="string" table:number-columns-spanned="3" table:number-rows-spanned="1" table:style-name="ce13">
            <text:p>PODER JUDICIÁRIO</text:p>
          </table:table-cell>
          <table:covered-table-cell table:number-columns-repeated="2"/>
          <table:table-cell table:number-columns-repeated="21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2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2-12-31T00:00:00" table:style-name="ce3">
            <text:p>31/12/2022</text:p>
          </table:table-cell>
          <table:table-cell table:number-columns-repeated="21"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10" table:number-rows-spanned="1" table:style-name="ce1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2">
            <text:p>Dotação Inicial</text:p>
          </table:table-cell>
          <table:table-cell office:value-type="string" table:number-columns-spanned="2" table:number-rows-spanned="1" table:style-name="ce12">
            <text:p>Créditos Adicionais</text:p>
          </table:table-cell>
          <table:covered-table-cell/>
          <table:table-cell office:value-type="string" table:number-columns-spanned="1" table:number-rows-spanned="2" table:style-name="ce12">
            <text:p>Dotação Atualizada</text:p>
          </table:table-cell>
          <table:table-cell office:value-type="string" table:number-columns-spanned="1" table:number-rows-spanned="2" table:style-name="ce12">
            <text:p>Contingenciado</text:p>
          </table:table-cell>
          <table:table-cell office:value-type="string" table:number-columns-spanned="2" table:number-rows-spanned="1" table:style-name="ce12">
            <text:p>Mov. Líquida de créditos</text:p>
          </table:table-cell>
          <table:covered-table-cell/>
          <table:table-cell office:value-type="string" table:number-columns-spanned="1" table:number-rows-spanned="2" table:style-name="ce12">
            <text:p>Dotação Líquida</text:p>
          </table:table-cell>
          <table:table-cell office:value-type="string" table:number-columns-spanned="6" table:number-rows-spanned="1" table:style-name="ce12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2">
            <text:p>Unidade Orçamentária</text:p>
          </table:table-cell>
          <table:covered-table-cell/>
          <table:table-cell office:value-type="string" table:number-columns-spanned="1" table:number-rows-spanned="2" table:style-name="ce12">
            <text:p>Função e Subfunção</text:p>
          </table:table-cell>
          <table:table-cell office:value-type="string" table:number-columns-spanned="1" table:number-rows-spanned="2" table:style-name="ce12">
            <text:p>Programática (Programa, Ação e Subtítulo)</text:p>
          </table:table-cell>
          <table:table-cell office:value-type="string" table:number-columns-spanned="2" table:number-rows-spanned="1" table:style-name="ce12">
            <text:p>Descrição</text:p>
          </table:table-cell>
          <table:covered-table-cell/>
          <table:table-cell office:value-type="string" table:number-columns-spanned="1" table:number-rows-spanned="2" table:style-name="ce12">
            <text:p>Esfera</text:p>
          </table:table-cell>
          <table:table-cell office:value-type="string" table:number-columns-spanned="2" table:number-rows-spanned="1" table:style-name="ce12">
            <text:p>Fonte</text:p>
          </table:table-cell>
          <table:covered-table-cell/>
          <table:table-cell office:value-type="string" table:number-columns-spanned="1" table:number-rows-spanned="2" table:style-name="ce12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200000" table:style-name="ce9">
            <text:p>200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49996.13" table:style-name="ce9">
            <text:p>149.996,13</text:p>
          </table:table-cell>
          <table:table-cell office:value-type="percentage" office:value="0.75" table:style-name="ce10">
            <text:p>75,00 %</text:p>
          </table:table-cell>
          <table:table-cell office:value-type="float" office:value="141813.98000000001" table:style-name="ce9">
            <text:p>141.813,98</text:p>
          </table:table-cell>
          <table:table-cell office:value-type="percentage" office:value="0.70909999999999995" table:style-name="ce10">
            <text:p>70,91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104758011" table:style-name="ce9">
            <text:p>104.758.011,00</text:p>
          </table:table-cell>
          <table:table-cell office:value-type="float" office:value="3469908" table:style-name="ce9">
            <text:p>3.469.908,00</text:p>
          </table:table-cell>
          <table:table-cell office:value-type="float" office:value="768000" table:style-name="ce9">
            <text:p>768.000,00</text:p>
          </table:table-cell>
          <table:table-cell office:value-type="float" office:value="107459919" table:style-name="ce9">
            <text:p>107.459.9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459919" table:style-name="ce9">
            <text:p>107.459.919,00</text:p>
          </table:table-cell>
          <table:table-cell office:value-type="float" office:value="107027787.93000001" table:style-name="ce9">
            <text:p>107.027.787,93</text:p>
          </table:table-cell>
          <table:table-cell office:value-type="percentage" office:value="0.996" table:style-name="ce10">
            <text:p>99,60 %</text:p>
          </table:table-cell>
          <table:table-cell office:value-type="float" office:value="106708447.2" table:style-name="ce9">
            <text:p>106.708.447,20</text:p>
          </table:table-cell>
          <table:table-cell office:value-type="percentage" office:value="0.99299999999999999" table:style-name="ce10">
            <text:p>99,30 %</text:p>
          </table:table-cell>
          <table:table-cell office:value-type="float" office:value="106683993.02" table:style-name="ce9">
            <text:p>106.683.993,02</text:p>
          </table:table-cell>
          <table:table-cell office:value-type="percentage" office:value="0.99280000000000002" table:style-name="ce10">
            <text:p>99,28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70000" table:style-name="ce9">
            <text:p>70.000,00</text:p>
          </table:table-cell>
          <table:table-cell office:value-type="float" office:value="14400" table:style-name="ce9">
            <text:p>14.400,00</text:p>
          </table:table-cell>
          <table:table-cell office:value-type="float" office:value="0" table:style-name="ce9">
            <text:p>0,00</text:p>
          </table:table-cell>
          <table:table-cell office:value-type="float" office:value="84400" table:style-name="ce9">
            <text:p>84.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400" table:style-name="ce9">
            <text:p>84.400,00</text:p>
          </table:table-cell>
          <table:table-cell office:value-type="float" office:value="84400" table:style-name="ce9">
            <text:p>84.4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74949.259999999995" table:style-name="ce9">
            <text:p>74.949,26</text:p>
          </table:table-cell>
          <table:table-cell office:value-type="percentage" office:value="0.88800000000000001" table:style-name="ce10">
            <text:p>88,80 %</text:p>
          </table:table-cell>
          <table:table-cell office:value-type="float" office:value="74949.259999999995" table:style-name="ce9">
            <text:p>74.949,26</text:p>
          </table:table-cell>
          <table:table-cell office:value-type="percentage" office:value="0.88800000000000001" table:style-name="ce10">
            <text:p>88,8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10754544" table:style-name="ce9">
            <text:p>10.754.544,00</text:p>
          </table:table-cell>
          <table:table-cell office:value-type="float" office:value="2615800" table:style-name="ce9">
            <text:p>2.615.800,00</text:p>
          </table:table-cell>
          <table:table-cell office:value-type="float" office:value="615800" table:style-name="ce9">
            <text:p>615.800,00</text:p>
          </table:table-cell>
          <table:table-cell office:value-type="float" office:value="12754544" table:style-name="ce9">
            <text:p>12.754.5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754544" table:style-name="ce9">
            <text:p>12.754.544,00</text:p>
          </table:table-cell>
          <table:table-cell office:value-type="float" office:value="12752394.52" table:style-name="ce9">
            <text:p>12.752.394,52</text:p>
          </table:table-cell>
          <table:table-cell office:value-type="percentage" office:value="0.99980000000000002" table:style-name="ce10">
            <text:p>99,98 %</text:p>
          </table:table-cell>
          <table:table-cell office:value-type="float" office:value="12299716.33" table:style-name="ce9">
            <text:p>12.299.716,33</text:p>
          </table:table-cell>
          <table:table-cell office:value-type="percentage" office:value="0.96430000000000005" table:style-name="ce10">
            <text:p>96,43 %</text:p>
          </table:table-cell>
          <table:table-cell office:value-type="float" office:value="11786529.9" table:style-name="ce9">
            <text:p>11.786.529,90</text:p>
          </table:table-cell>
          <table:table-cell office:value-type="percentage" office:value="0.92410000000000003" table:style-name="ce10">
            <text:p>92,41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office:value-type="string" table:style-name="ce7">
            <text:p>CUSTAS JUDICIAIS</text:p>
          </table:table-cell>
          <table:table-cell office:value-type="float" office:value="3" table:style-name="ce8">
            <text:p>3</text:p>
          </table:table-cell>
          <table:table-cell office:value-type="float" office:value="1380113" table:style-name="ce9">
            <text:p>1.380.11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80113" table:style-name="ce9">
            <text:p>1.380.11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80113" table:style-name="ce9">
            <text:p>1.380.113,00</text:p>
          </table:table-cell>
          <table:table-cell office:value-type="float" office:value="1380113" table:style-name="ce9">
            <text:p>1.380.113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306340.8799999999" table:style-name="ce9">
            <text:p>1.306.340,88</text:p>
          </table:table-cell>
          <table:table-cell office:value-type="percentage" office:value="0.94650000000000001" table:style-name="ce10">
            <text:p>94,65 %</text:p>
          </table:table-cell>
          <table:table-cell office:value-type="float" office:value="1295746.46" table:style-name="ce9">
            <text:p>1.295.746,46</text:p>
          </table:table-cell>
          <table:table-cell office:value-type="percentage" office:value="0.93889999999999996" table:style-name="ce10">
            <text:p>93,89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4" table:style-name="ce8">
            <text:p>4</text:p>
          </table:table-cell>
          <table:table-cell office:value-type="float" office:value="868636" table:style-name="ce9">
            <text:p>868.636,00</text:p>
          </table:table-cell>
          <table:table-cell office:value-type="float" office:value="2155849" table:style-name="ce9">
            <text:p>2.155.849,00</text:p>
          </table:table-cell>
          <table:table-cell office:value-type="float" office:value="9300" table:style-name="ce9">
            <text:p>9.300,00</text:p>
          </table:table-cell>
          <table:table-cell office:value-type="float" office:value="3015185" table:style-name="ce9">
            <text:p>3.015.1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15185" table:style-name="ce9">
            <text:p>3.015.185,00</text:p>
          </table:table-cell>
          <table:table-cell office:value-type="float" office:value="3015138.34" table:style-name="ce9">
            <text:p>3.015.138,34</text:p>
          </table:table-cell>
          <table:table-cell office:value-type="percentage" office:value="1" table:style-name="ce10">
            <text:p>100,00 %</text:p>
          </table:table-cell>
          <table:table-cell office:value-type="float" office:value="2857889.05" table:style-name="ce9">
            <text:p>2.857.889,05</text:p>
          </table:table-cell>
          <table:table-cell office:value-type="percentage" office:value="0.94779999999999998" table:style-name="ce10">
            <text:p>94,78 %</text:p>
          </table:table-cell>
          <table:table-cell office:value-type="float" office:value="2644464.7599999998" table:style-name="ce9">
            <text:p>2.644.464,76</text:p>
          </table:table-cell>
          <table:table-cell office:value-type="percentage" office:value="0.877" table:style-name="ce10">
            <text:p>87,7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>RECURSOS PRÓPRIOS NÃO-FINANCEIROS</text:p>
          </table:table-cell>
          <table:table-cell office:value-type="float" office:value="4" table:style-name="ce8">
            <text:p>4</text:p>
          </table:table-cell>
          <table:table-cell office:value-type="float" office:value="139706" table:style-name="ce9">
            <text:p>139.7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706" table:style-name="ce9">
            <text:p>139.7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706" table:style-name="ce9">
            <text:p>139.706,00</text:p>
          </table:table-cell>
          <table:table-cell office:value-type="float" office:value="139706" table:style-name="ce9">
            <text:p>139.70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39706" table:style-name="ce9">
            <text:p>139.70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39706" table:style-name="ce9">
            <text:p>139.706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70" table:style-name="ce8">
            <text:p>170</text:p>
          </table:table-cell>
          <table:table-cell office:value-type="string" table:style-name="ce7">
            <text:p>RECURSOS PRÓPRIOS PRIMÁRIOS COM APLICAÇÃO ESPECÍFICA</text:p>
          </table:table-cell>
          <table:table-cell office:value-type="float" office:value="4" table:style-name="ce8">
            <text:p>4</text:p>
          </table:table-cell>
          <table:table-cell office:value-type="float" office:value="826800" table:style-name="ce9">
            <text:p>826.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6800" table:style-name="ce9">
            <text:p>826.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6800" table:style-name="ce9">
            <text:p>826.800,00</text:p>
          </table:table-cell>
          <table:table-cell office:value-type="float" office:value="826800" table:style-name="ce9">
            <text:p>826.8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457800" table:style-name="ce9">
            <text:p>457.800,00</text:p>
          </table:table-cell>
          <table:table-cell office:value-type="percentage" office:value="0.55369999999999997" table:style-name="ce10">
            <text:p>55,37 %</text:p>
          </table:table-cell>
          <table:table-cell office:value-type="float" office:value="371224.29" table:style-name="ce9">
            <text:p>371.224,29</text:p>
          </table:table-cell>
          <table:table-cell office:value-type="percentage" office:value="0.44900000000000001" table:style-name="ce10">
            <text:p>44,9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72000" table:style-name="ce9">
            <text:p>72.000,00</text:p>
          </table:table-cell>
          <table:table-cell office:value-type="float" office:value="0" table:style-name="ce9">
            <text:p>0,00</text:p>
          </table:table-cell>
          <table:table-cell office:value-type="float" office:value="14400" table:style-name="ce9">
            <text:p>14.400,00</text:p>
          </table:table-cell>
          <table:table-cell office:value-type="float" office:value="57600" table:style-name="ce9">
            <text:p>57.6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600" table:style-name="ce9">
            <text:p>57.600,00</text:p>
          </table:table-cell>
          <table:table-cell office:value-type="float" office:value="57600" table:style-name="ce9">
            <text:p>57.6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40984.5" table:style-name="ce9">
            <text:p>40.984,50</text:p>
          </table:table-cell>
          <table:table-cell office:value-type="percentage" office:value="0.71150000000000002" table:style-name="ce10">
            <text:p>71,15 %</text:p>
          </table:table-cell>
          <table:table-cell office:value-type="float" office:value="36065.58" table:style-name="ce9">
            <text:p>36.065,58</text:p>
          </table:table-cell>
          <table:table-cell office:value-type="percentage" office:value="0.62609999999999999" table:style-name="ce10">
            <text:p>62,61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o Piauí</text:p>
          </table:table-cell>
          <table:table-cell office:value-type="float" office:value="2" table:style-name="ce8">
            <text:p>2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CONTRIBUIÇÃO SOCIAL SOBRE O LUCRO LÍQUIDO DAS PESSOAS JURÍDICAS</text:p>
          </table:table-cell>
          <table:table-cell office:value-type="float" office:value="3" table:style-name="ce8">
            <text:p>3</text:p>
          </table:table-cell>
          <table:table-cell office:value-type="float" office:value="7038363" table:style-name="ce9">
            <text:p>7.038.363,00</text:p>
          </table:table-cell>
          <table:table-cell office:value-type="float" office:value="0" table:style-name="ce9">
            <text:p>0,00</text:p>
          </table:table-cell>
          <table:table-cell office:value-type="float" office:value="7038363" table:style-name="ce9">
            <text:p>7.038.36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o Piauí</text:p>
          </table:table-cell>
          <table:table-cell office:value-type="float" office:value="2" table:style-name="ce8">
            <text:p>2</text:p>
          </table:table-cell>
          <table:table-cell office:value-type="float" office:value="188" table:style-name="ce8">
            <text:p>188</text:p>
          </table:table-cell>
          <table:table-cell office:value-type="string" table:style-name="ce7">
            <text:p>RECURSOS FINANCEIR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7038363" table:style-name="ce9">
            <text:p>7.038.363,00</text:p>
          </table:table-cell>
          <table:table-cell office:value-type="float" office:value="0" table:style-name="ce9">
            <text:p>0,00</text:p>
          </table:table-cell>
          <table:table-cell office:value-type="float" office:value="7038363" table:style-name="ce9">
            <text:p>7.038.36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38363" table:style-name="ce9">
            <text:p>7.038.363,00</text:p>
          </table:table-cell>
          <table:table-cell office:value-type="float" office:value="7038363" table:style-name="ce9">
            <text:p>7.038.363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753744.71" table:style-name="ce9">
            <text:p>6.753.744,71</text:p>
          </table:table-cell>
          <table:table-cell office:value-type="percentage" office:value="0.95960000000000001" table:style-name="ce10">
            <text:p>95,96 %</text:p>
          </table:table-cell>
          <table:table-cell office:value-type="float" office:value="6734261.6799999997" table:style-name="ce9">
            <text:p>6.734.261,68</text:p>
          </table:table-cell>
          <table:table-cell office:value-type="percentage" office:value="0.95679999999999998" table:style-name="ce10">
            <text:p>95,68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o Piauí</text:p>
          </table:table-cell>
          <table:table-cell office:value-type="float" office:value="2" table:style-name="ce8">
            <text:p>2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CONTRIBUIÇÃO SOCIAL SOBRE O LUCRO LÍQUIDO DAS PESSOAS JURÍDICAS</text:p>
          </table:table-cell>
          <table:table-cell office:value-type="float" office:value="4" table:style-name="ce8">
            <text:p>4</text:p>
          </table:table-cell>
          <table:table-cell office:value-type="float" office:value="24500" table:style-name="ce9">
            <text:p>24.500,00</text:p>
          </table:table-cell>
          <table:table-cell office:value-type="float" office:value="0" table:style-name="ce9">
            <text:p>0,00</text:p>
          </table:table-cell>
          <table:table-cell office:value-type="float" office:value="24500" table:style-name="ce9">
            <text:p>24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o Piauí</text:p>
          </table:table-cell>
          <table:table-cell office:value-type="float" office:value="2" table:style-name="ce8">
            <text:p>2</text:p>
          </table:table-cell>
          <table:table-cell office:value-type="float" office:value="188" table:style-name="ce8">
            <text:p>188</text:p>
          </table:table-cell>
          <table:table-cell office:value-type="string" table:style-name="ce7">
            <text:p>RECURSOS FINANCEIROS DE LIVRE APLICAÇÃO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,00</text:p>
          </table:table-cell>
          <table:table-cell office:value-type="float" office:value="24500" table:style-name="ce9">
            <text:p>24.500,00</text:p>
          </table:table-cell>
          <table:table-cell office:value-type="float" office:value="0" table:style-name="ce9">
            <text:p>0,00</text:p>
          </table:table-cell>
          <table:table-cell office:value-type="float" office:value="24500" table:style-name="ce9">
            <text:p>24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500" table:style-name="ce9">
            <text:p>24.5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12B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O PIAUI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5630554" table:style-name="ce9">
            <text:p>5.630.554,00</text:p>
          </table:table-cell>
          <table:table-cell office:value-type="float" office:value="1157039" table:style-name="ce9">
            <text:p>1.157.039,00</text:p>
          </table:table-cell>
          <table:table-cell office:value-type="float" office:value="90012" table:style-name="ce9">
            <text:p>90.012,00</text:p>
          </table:table-cell>
          <table:table-cell office:value-type="float" office:value="6697581" table:style-name="ce9">
            <text:p>6.697.58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97581" table:style-name="ce9">
            <text:p>6.697.581,00</text:p>
          </table:table-cell>
          <table:table-cell office:value-type="float" office:value="6689662.0800000001" table:style-name="ce9">
            <text:p>6.689.662,08</text:p>
          </table:table-cell>
          <table:table-cell office:value-type="percentage" office:value="0.99880000000000002" table:style-name="ce10">
            <text:p>99,88 %</text:p>
          </table:table-cell>
          <table:table-cell office:value-type="float" office:value="6671608.1299999999" table:style-name="ce9">
            <text:p>6.671.608,13</text:p>
          </table:table-cell>
          <table:table-cell office:value-type="percentage" office:value="0.99609999999999999" table:style-name="ce10">
            <text:p>99,61 %</text:p>
          </table:table-cell>
          <table:table-cell office:value-type="float" office:value="6671608.1299999999" table:style-name="ce9">
            <text:p>6.671.608,13</text:p>
          </table:table-cell>
          <table:table-cell office:value-type="percentage" office:value="0.99609999999999999" table:style-name="ce10">
            <text:p>99,61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22854040" table:style-name="ce9">
            <text:p>22.854.040,00</text:p>
          </table:table-cell>
          <table:table-cell office:value-type="float" office:value="247141" table:style-name="ce9">
            <text:p>247.141,00</text:p>
          </table:table-cell>
          <table:table-cell office:value-type="float" office:value="0" table:style-name="ce9">
            <text:p>0,00</text:p>
          </table:table-cell>
          <table:table-cell office:value-type="float" office:value="23101181" table:style-name="ce9">
            <text:p>23.101.18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01181" table:style-name="ce9">
            <text:p>23.101.181,00</text:p>
          </table:table-cell>
          <table:table-cell office:value-type="float" office:value="23101181" table:style-name="ce9">
            <text:p>23.101.181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1446435.079999998" table:style-name="ce9">
            <text:p>21.446.435,08</text:p>
          </table:table-cell>
          <table:table-cell office:value-type="percentage" office:value="0.9284" table:style-name="ce10">
            <text:p>92,84 %</text:p>
          </table:table-cell>
          <table:table-cell office:value-type="float" office:value="21446435.079999998" table:style-name="ce9">
            <text:p>21.446.435,08</text:p>
          </table:table-cell>
          <table:table-cell office:value-type="percentage" office:value="0.9284" table:style-name="ce10">
            <text:p>92,84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o Piauí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4690000" table:style-name="ce9">
            <text:p>4.690.000,00</text:p>
          </table:table-cell>
          <table:table-cell office:value-type="float" office:value="273118" table:style-name="ce9">
            <text:p>273.118,00</text:p>
          </table:table-cell>
          <table:table-cell office:value-type="float" office:value="4416882" table:style-name="ce9">
            <text:p>4.416.88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16882" table:style-name="ce9">
            <text:p>4.416.882,00</text:p>
          </table:table-cell>
          <table:table-cell office:value-type="float" office:value="4254110.53" table:style-name="ce9">
            <text:p>4.254.110,53</text:p>
          </table:table-cell>
          <table:table-cell office:value-type="percentage" office:value="0.96309999999999996" table:style-name="ce10">
            <text:p>96,31 %</text:p>
          </table:table-cell>
          <table:table-cell office:value-type="float" office:value="4254110.53" table:style-name="ce9">
            <text:p>4.254.110,53</text:p>
          </table:table-cell>
          <table:table-cell office:value-type="percentage" office:value="0.96309999999999996" table:style-name="ce10">
            <text:p>96,31 %</text:p>
          </table:table-cell>
          <table:table-cell office:value-type="float" office:value="4254110.53" table:style-name="ce9">
            <text:p>4.254.110,53</text:p>
          </table:table-cell>
          <table:table-cell office:value-type="percentage" office:value="0.96309999999999996" table:style-name="ce10">
            <text:p>96,31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o Piauí</text:p>
          </table:table-cell>
          <table:table-cell office:value-type="float" office:value="2" table:style-name="ce8">
            <text:p>2</text:p>
          </table:table-cell>
          <table:table-cell office:value-type="float" office:value="156" table:style-name="ce8">
            <text:p>156</text:p>
          </table:table-cell>
          <table:table-cell office:value-type="string" table:style-name="ce7">
            <text:p>CONTRIBUIÇÃO DO SERVIDOR PARA O PLANO DE SEGURIDADE SOCIAL DO SERVIDOR PÚBLICO</text:p>
          </table:table-cell>
          <table:table-cell office:value-type="float" office:value="1" table:style-name="ce8">
            <text:p>1</text:p>
          </table:table-cell>
          <table:table-cell office:value-type="float" office:value="11694636" table:style-name="ce9">
            <text:p>11.694.6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694636" table:style-name="ce9">
            <text:p>11.694.6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694636" table:style-name="ce9">
            <text:p>11.694.636,00</text:p>
          </table:table-cell>
          <table:table-cell office:value-type="float" office:value="11694636" table:style-name="ce9">
            <text:p>11.694.63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1694636" table:style-name="ce9">
            <text:p>11.694.63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1694636" table:style-name="ce9">
            <text:p>11.694.636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6" table:style-name="ce5">
            <text:p>15126</text:p>
          </table:table-cell>
          <table:table-cell office:value-type="string" table:style-name="ce5">
            <text:p>CONSELHO SUPERIOR DA JUSTICA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3652.22" table:style-name="ce9">
            <text:p>2.843.652,22</text:p>
          </table:table-cell>
          <table:table-cell office:value-type="float" office:value="0" table:style-name="ce9">
            <text:p>0,00</text:p>
          </table:table-cell>
          <table:table-cell office:value-type="float" office:value="2843652.22" table:style-name="ce9">
            <text:p>2.843.652,22</text:p>
          </table:table-cell>
          <table:table-cell office:value-type="float" office:value="2843649" table:style-name="ce9">
            <text:p>2.843.649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796273" table:style-name="ce9">
            <text:p>2.796.273,00</text:p>
          </table:table-cell>
          <table:table-cell office:value-type="percentage" office:value="0.98329999999999995" table:style-name="ce10">
            <text:p>98,33 %</text:p>
          </table:table-cell>
          <table:table-cell office:value-type="float" office:value="2781683.54" table:style-name="ce9">
            <text:p>2.781.683,54</text:p>
          </table:table-cell>
          <table:table-cell office:value-type="percentage" office:value="0.97819999999999996" table:style-name="ce10">
            <text:p>97,82 %</text:p>
          </table:table-cell>
          <table:table-cell table:number-columns-repeated="16360"/>
        </table:table-row>
        <table:table-row table:style-name="ro1">
          <table:table-cell office:value-type="float" office:value="15126" table:style-name="ce5">
            <text:p>15126</text:p>
          </table:table-cell>
          <table:table-cell office:value-type="string" table:style-name="ce5">
            <text:p>CONSELHO SUPERIOR DA JUSTICA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43485.23" table:style-name="ce9">
            <text:p>1.143.485,23</text:p>
          </table:table-cell>
          <table:table-cell office:value-type="float" office:value="0" table:style-name="ce9">
            <text:p>0,00</text:p>
          </table:table-cell>
          <table:table-cell office:value-type="float" office:value="1143485.23" table:style-name="ce9">
            <text:p>1.143.485,23</text:p>
          </table:table-cell>
          <table:table-cell office:value-type="float" office:value="1143485.23" table:style-name="ce9">
            <text:p>1.143.485,23</text:p>
          </table:table-cell>
          <table:table-cell office:value-type="percentage" office:value="1" table:style-name="ce10">
            <text:p>100,00 %</text:p>
          </table:table-cell>
          <table:table-cell office:value-type="float" office:value="1143485.23" table:style-name="ce9">
            <text:p>1.143.485,23</text:p>
          </table:table-cell>
          <table:table-cell office:value-type="percentage" office:value="1" table:style-name="ce10">
            <text:p>100,00 %</text:p>
          </table:table-cell>
          <table:table-cell office:value-type="float" office:value="1143485.23" table:style-name="ce9">
            <text:p>1.143.485,23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26279" table:style-name="ce5">
            <text:p>26279</text:p>
          </table:table-cell>
          <table:table-cell office:value-type="string" table:style-name="ce5">
            <text:p>FUNDACAO UNIVERSIDADE FEDERAL DO PIAUI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22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O ESTADO DO PIAUI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654949" table:style-name="ce9">
            <text:p>15.654.949,00</text:p>
          </table:table-cell>
          <table:table-cell office:value-type="float" office:value="15654949" table:style-name="ce9">
            <text:p>15.654.949,00</text:p>
          </table:table-cell>
          <table:table-cell office:value-type="float" office:value="15654949" table:style-name="ce9">
            <text:p>15.654.949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5654949" table:style-name="ce9">
            <text:p>15.654.949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5654949" table:style-name="ce9">
            <text:p>15.654.949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10350.08" table:style-name="ce9">
            <text:p>1.510.350,08</text:p>
          </table:table-cell>
          <table:table-cell office:value-type="float" office:value="0" table:style-name="ce9">
            <text:p>0,00</text:p>
          </table:table-cell>
          <table:table-cell office:value-type="float" office:value="1510350.08" table:style-name="ce9">
            <text:p>1.510.350,08</text:p>
          </table:table-cell>
          <table:table-cell office:value-type="float" office:value="1510350.08" table:style-name="ce9">
            <text:p>1.510.350,08</text:p>
          </table:table-cell>
          <table:table-cell office:value-type="percentage" office:value="1" table:style-name="ce10">
            <text:p>100,00 %</text:p>
          </table:table-cell>
          <table:table-cell office:value-type="float" office:value="1510350.08" table:style-name="ce9">
            <text:p>1.510.350,08</text:p>
          </table:table-cell>
          <table:table-cell office:value-type="percentage" office:value="1" table:style-name="ce10">
            <text:p>100,00 %</text:p>
          </table:table-cell>
          <table:table-cell office:value-type="float" office:value="1510350.08" table:style-name="ce9">
            <text:p>1.510.350,08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 Ferreira de Carvalho Sobrinho</meta:initial-creator>
    <dc:creator>antonio</dc:creator>
    <meta:creation-date>2023-01-12T17:21:51Z</meta:creation-date>
    <dc:date>2023-01-12T17:21:51Z</dc:date>
    <meta:print-date>2023-01-12T17:21:14Z</meta:print-date>
  </office:meta>
</office:document-meta>
</file>