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16360" table:default-cell-style-name="ce1"/>
        <table:table-row table:style-name="ro1">
          <table:table-cell office:value-type="string" table:number-columns-spanned="3" table:number-rows-spanned="1" table:style-name="ce12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ÓRGÃO:</text:p>
          </table:table-cell>
          <table:covered-table-cell/>
          <table:table-cell office:value-type="string" table:number-columns-spanned="8" table:number-rows-spanned="1" table:style-name="ce10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0">
            <text:p>UNIDADE:</text:p>
          </table:table-cell>
          <table:covered-table-cell/>
          <table:table-cell office:value-type="string" table:number-columns-spanned="8" table:number-rows-spanned="1" table:style-name="ce10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0">
            <text:p>Data de referência:</text:p>
          </table:table-cell>
          <table:covered-table-cell/>
          <table:table-cell office:value-type="date" office:date-value="2022-11-30T00:00:00" table:style-name="ce13">
            <text:p>30/11/2022</text:p>
          </table:table-cell>
          <table:table-cell table:number-columns-repeated="21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0" table:number-rows-spanned="1" table:style-name="ce1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20">
            <text:p>Dotação Inicial</text:p>
          </table:table-cell>
          <table:table-cell office:value-type="string" table:number-columns-spanned="2" table:number-rows-spanned="1" table:style-name="ce11">
            <text:p>Créditos Adicionais</text:p>
          </table:table-cell>
          <table:covered-table-cell/>
          <table:table-cell office:value-type="string" table:number-columns-spanned="1" table:number-rows-spanned="2" table:style-name="ce20">
            <text:p>Dotação Atualizada</text:p>
          </table:table-cell>
          <table:table-cell office:value-type="string" table:number-columns-spanned="1" table:number-rows-spanned="2" table:style-name="ce11">
            <text:p>Contingenciado</text:p>
          </table:table-cell>
          <table:table-cell office:value-type="string" table:number-columns-spanned="2" table:number-rows-spanned="1" table:style-name="ce11">
            <text:p>Mov. Líquida de créditos</text:p>
          </table:table-cell>
          <table:covered-table-cell/>
          <table:table-cell office:value-type="string" table:number-columns-spanned="1" table:number-rows-spanned="2" table:style-name="ce20">
            <text:p>Dotação Líquida</text:p>
          </table:table-cell>
          <table:table-cell office:value-type="string" table:number-columns-spanned="6" table:number-rows-spanned="1" table:style-name="ce1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20">
            <text:p>Unidade Orçamentária</text:p>
          </table:table-cell>
          <table:covered-table-cell/>
          <table:table-cell office:value-type="string" table:number-columns-spanned="1" table:number-rows-spanned="2" table:style-name="ce20">
            <text:p>Função e Subfunção</text:p>
          </table:table-cell>
          <table:table-cell office:value-type="string" table:number-columns-spanned="1" table:number-rows-spanned="2" table:style-name="ce20">
            <text:p>Programática (Programa, Ação e Subtítulo)</text:p>
          </table:table-cell>
          <table:table-cell office:value-type="string" table:number-columns-spanned="2" table:number-rows-spanned="1" table:style-name="ce20">
            <text:p>Descrição</text:p>
          </table:table-cell>
          <table:covered-table-cell/>
          <table:table-cell office:value-type="string" table:number-columns-spanned="1" table:number-rows-spanned="2" table:style-name="ce20">
            <text:p>Esfera</text:p>
          </table:table-cell>
          <table:table-cell office:value-type="string" table:number-columns-spanned="2" table:number-rows-spanned="1" table:style-name="ce20">
            <text:p>Fonte</text:p>
          </table:table-cell>
          <table:covered-table-cell/>
          <table:table-cell office:value-type="string" table:number-columns-spanned="1" table:number-rows-spanned="2" table:style-name="ce20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19">
            <text:p>Destaque</text:p>
          </table:table-cell>
          <table:covered-table-cell/>
          <table:table-cell office:value-type="string" table:style-name="ce19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Liquidado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9">
            <text:p>%</text:p>
          </table:table-cell>
          <table:table-cell table:number-columns-repeated="16360"/>
        </table:table-row>
        <table:table-row table:style-name="ro6">
          <table:table-cell office:value-type="string" table:style-name="ce19">
            <text:p>Código</text:p>
          </table:table-cell>
          <table:table-cell office:value-type="string" table:style-name="ce19">
            <text:p>Descrição</text:p>
          </table:table-cell>
          <table:covered-table-cell/>
          <table:covered-table-cell/>
          <table:table-cell office:value-type="string" table:style-name="ce19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=A+B-C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=D-E+F+G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I/H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J/H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26256.01" table:style-name="ce8">
            <text:p>126.256,01</text:p>
          </table:table-cell>
          <table:table-cell office:value-type="percentage" office:value="0.63129999999999997" table:style-name="ce9">
            <text:p>63,13 %</text:p>
          </table:table-cell>
          <table:table-cell office:value-type="float" office:value="118882.22" table:style-name="ce8">
            <text:p>118.882,22</text:p>
          </table:table-cell>
          <table:table-cell office:value-type="percentage" office:value="0.59440000000000004" table:style-name="ce9">
            <text:p>59,4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104758011" table:style-name="ce8">
            <text:p>104.758.011,00</text:p>
          </table:table-cell>
          <table:table-cell office:value-type="float" office:value="1296282" table:style-name="ce8">
            <text:p>1.296.282,00</text:p>
          </table:table-cell>
          <table:table-cell office:value-type="float" office:value="768000" table:style-name="ce8">
            <text:p>768.000,00</text:p>
          </table:table-cell>
          <table:table-cell office:value-type="float" office:value="105286293" table:style-name="ce8">
            <text:p>105.286.29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286293" table:style-name="ce8">
            <text:p>105.286.293,00</text:p>
          </table:table-cell>
          <table:table-cell office:value-type="float" office:value="105286283.41" table:style-name="ce8">
            <text:p>105.286.283,41</text:p>
          </table:table-cell>
          <table:table-cell office:value-type="percentage" office:value="1" table:style-name="ce9">
            <text:p>100,00 %</text:p>
          </table:table-cell>
          <table:table-cell office:value-type="float" office:value="89724670.590000004" table:style-name="ce8">
            <text:p>89.724.670,59</text:p>
          </table:table-cell>
          <table:table-cell office:value-type="percentage" office:value="0.85219999999999996" table:style-name="ce9">
            <text:p>85,22 %</text:p>
          </table:table-cell>
          <table:table-cell office:value-type="float" office:value="89700609.590000004" table:style-name="ce8">
            <text:p>89.700.609,59</text:p>
          </table:table-cell>
          <table:table-cell office:value-type="percentage" office:value="0.85199999999999998" table:style-name="ce9">
            <text:p>85,2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0000" table:style-name="ce8">
            <text:p>70.00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0" table:style-name="ce8">
            <text:p>0,00</text:p>
          </table:table-cell>
          <table:table-cell office:value-type="float" office:value="84400" table:style-name="ce8">
            <text:p>84.4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400" table:style-name="ce8">
            <text:p>84.400,00</text:p>
          </table:table-cell>
          <table:table-cell office:value-type="float" office:value="84400" table:style-name="ce8">
            <text:p>84.4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68451.61" table:style-name="ce8">
            <text:p>68.451,61</text:p>
          </table:table-cell>
          <table:table-cell office:value-type="percentage" office:value="0.81100000000000005" table:style-name="ce9">
            <text:p>81,10 %</text:p>
          </table:table-cell>
          <table:table-cell office:value-type="float" office:value="68451.61" table:style-name="ce8">
            <text:p>68.451,61</text:p>
          </table:table-cell>
          <table:table-cell office:value-type="percentage" office:value="0.81100000000000005" table:style-name="ce9">
            <text:p>81,1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10754544" table:style-name="ce8">
            <text:p>10.754.544,00</text:p>
          </table:table-cell>
          <table:table-cell office:value-type="float" office:value="2615800" table:style-name="ce8">
            <text:p>2.615.800,00</text:p>
          </table:table-cell>
          <table:table-cell office:value-type="float" office:value="615800" table:style-name="ce8">
            <text:p>615.80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12577201.539999999" table:style-name="ce8">
            <text:p>12.577.201,54</text:p>
          </table:table-cell>
          <table:table-cell office:value-type="percentage" office:value="0.98609999999999998" table:style-name="ce9">
            <text:p>98,61 %</text:p>
          </table:table-cell>
          <table:table-cell office:value-type="float" office:value="10450693.91" table:style-name="ce8">
            <text:p>10.450.693,91</text:p>
          </table:table-cell>
          <table:table-cell office:value-type="percentage" office:value="0.81940000000000002" table:style-name="ce9">
            <text:p>81,94 %</text:p>
          </table:table-cell>
          <table:table-cell office:value-type="float" office:value="10134547.560000001" table:style-name="ce8">
            <text:p>10.134.547,56</text:p>
          </table:table-cell>
          <table:table-cell office:value-type="percentage" office:value="0.79459999999999997" table:style-name="ce9">
            <text:p>79,4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string" table:style-name="ce6">
            <text:p>CUSTAS JUDICIAIS</text:p>
          </table:table-cell>
          <table:table-cell office:value-type="float" office:value="3" table:style-name="ce7">
            <text:p>3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1380113" table:style-name="ce8">
            <text:p>1.380.113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147302.81" table:style-name="ce8">
            <text:p>1.147.302,81</text:p>
          </table:table-cell>
          <table:table-cell office:value-type="percentage" office:value="0.83130000000000004" table:style-name="ce9">
            <text:p>83,13 %</text:p>
          </table:table-cell>
          <table:table-cell office:value-type="float" office:value="1143421.05" table:style-name="ce8">
            <text:p>1.143.421,05</text:p>
          </table:table-cell>
          <table:table-cell office:value-type="percentage" office:value="0.82850000000000001" table:style-name="ce9">
            <text:p>82,8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868636" table:style-name="ce8">
            <text:p>868.636,00</text:p>
          </table:table-cell>
          <table:table-cell office:value-type="float" office:value="2155849" table:style-name="ce8">
            <text:p>2.155.849,00</text:p>
          </table:table-cell>
          <table:table-cell office:value-type="float" office:value="9300" table:style-name="ce8">
            <text:p>9.300,00</text:p>
          </table:table-cell>
          <table:table-cell office:value-type="float" office:value="3015185" table:style-name="ce8">
            <text:p>3.015.18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15185" table:style-name="ce8">
            <text:p>3.015.185,00</text:p>
          </table:table-cell>
          <table:table-cell office:value-type="float" office:value="3015138.34" table:style-name="ce8">
            <text:p>3.015.138,34</text:p>
          </table:table-cell>
          <table:table-cell office:value-type="percentage" office:value="1" table:style-name="ce9">
            <text:p>100,00 %</text:p>
          </table:table-cell>
          <table:table-cell office:value-type="float" office:value="2441881.7599999998" table:style-name="ce8">
            <text:p>2.441.881,76</text:p>
          </table:table-cell>
          <table:table-cell office:value-type="percentage" office:value="0.80989999999999995" table:style-name="ce9">
            <text:p>80,99 %</text:p>
          </table:table-cell>
          <table:table-cell office:value-type="float" office:value="2362272.96" table:style-name="ce8">
            <text:p>2.362.272,96</text:p>
          </table:table-cell>
          <table:table-cell office:value-type="percentage" office:value="0.78349999999999997" table:style-name="ce9">
            <text:p>78,3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RECURSOS PRÓPRIOS NÃO-FINANCEIROS</text:p>
          </table:table-cell>
          <table:table-cell office:value-type="float" office:value="4" table:style-name="ce7">
            <text:p>4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RECURSOS PRÓPRIOS PRIMÁRIOS COM APLICAÇÃO ESPECÍFICA</text:p>
          </table:table-cell>
          <table:table-cell office:value-type="float" office:value="4" table:style-name="ce7">
            <text:p>4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826800" table:style-name="ce8">
            <text:p>826.8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354724.29" table:style-name="ce8">
            <text:p>354.724,29</text:p>
          </table:table-cell>
          <table:table-cell office:value-type="percentage" office:value="0.42899999999999999" table:style-name="ce9">
            <text:p>42,90 %</text:p>
          </table:table-cell>
          <table:table-cell office:value-type="float" office:value="354724.29" table:style-name="ce8">
            <text:p>354.724,29</text:p>
          </table:table-cell>
          <table:table-cell office:value-type="percentage" office:value="0.42899999999999999" table:style-name="ce9">
            <text:p>42,9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57600" table:style-name="ce8">
            <text:p>57.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600" table:style-name="ce8">
            <text:p>57.600,00</text:p>
          </table:table-cell>
          <table:table-cell office:value-type="float" office:value="52828.75" table:style-name="ce8">
            <text:p>52.828,75</text:p>
          </table:table-cell>
          <table:table-cell office:value-type="percentage" office:value="0.91720000000000002" table:style-name="ce9">
            <text:p>91,72 %</text:p>
          </table:table-cell>
          <table:table-cell office:value-type="float" office:value="6635" table:style-name="ce8">
            <text:p>6.635,00</text:p>
          </table:table-cell>
          <table:table-cell office:value-type="percentage" office:value="0.1152" table:style-name="ce9">
            <text:p>11,52 %</text:p>
          </table:table-cell>
          <table:table-cell office:value-type="float" office:value="6635" table:style-name="ce8">
            <text:p>6.635,00</text:p>
          </table:table-cell>
          <table:table-cell office:value-type="percentage" office:value="0.1152" table:style-name="ce9">
            <text:p>11,5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3" table:style-name="ce7">
            <text:p>3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5418872.9500000002" table:style-name="ce8">
            <text:p>5.418.872,95</text:p>
          </table:table-cell>
          <table:table-cell office:value-type="percentage" office:value="0.76990000000000003" table:style-name="ce9">
            <text:p>76,99 %</text:p>
          </table:table-cell>
          <table:table-cell office:value-type="float" office:value="4455736.55" table:style-name="ce8">
            <text:p>4.455.736,55</text:p>
          </table:table-cell>
          <table:table-cell office:value-type="percentage" office:value="0.6331" table:style-name="ce9">
            <text:p>63,31 %</text:p>
          </table:table-cell>
          <table:table-cell office:value-type="float" office:value="4355864.3" table:style-name="ce8">
            <text:p>4.355.864,30</text:p>
          </table:table-cell>
          <table:table-cell office:value-type="percentage" office:value="0.61890000000000001" table:style-name="ce9">
            <text:p>61,8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12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17613" table:style-name="ce8">
            <text:p>17.613,00</text:p>
          </table:table-cell>
          <table:table-cell office:value-type="float" office:value="17613" table:style-name="ce8">
            <text:p>17.613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5545017" table:style-name="ce8">
            <text:p>5.545.017,00</text:p>
          </table:table-cell>
          <table:table-cell office:value-type="percentage" office:value="0.98480000000000001" table:style-name="ce9">
            <text:p>98,48 %</text:p>
          </table:table-cell>
          <table:table-cell office:value-type="float" office:value="5104004.4800000004" table:style-name="ce8">
            <text:p>5.104.004,48</text:p>
          </table:table-cell>
          <table:table-cell office:value-type="percentage" office:value="0.90649999999999997" table:style-name="ce9">
            <text:p>90,65 %</text:p>
          </table:table-cell>
          <table:table-cell office:value-type="float" office:value="5104004.4800000004" table:style-name="ce8">
            <text:p>5.104.004,48</text:p>
          </table:table-cell>
          <table:table-cell office:value-type="percentage" office:value="0.90649999999999997" table:style-name="ce9">
            <text:p>90,6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22854040" table:style-name="ce8">
            <text:p>22.854.0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8277732" table:style-name="ce8">
            <text:p>18.277.732,00</text:p>
          </table:table-cell>
          <table:table-cell office:value-type="percentage" office:value="0.79979999999999996" table:style-name="ce9">
            <text:p>79,98 %</text:p>
          </table:table-cell>
          <table:table-cell office:value-type="float" office:value="18277732" table:style-name="ce8">
            <text:p>18.277.732,00</text:p>
          </table:table-cell>
          <table:table-cell office:value-type="percentage" office:value="0.79979999999999996" table:style-name="ce9">
            <text:p>79,9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1615491" table:style-name="ce8">
            <text:p>1.615.491,00</text:p>
          </table:table-cell>
          <table:table-cell office:value-type="float" office:value="0" table:style-name="ce8">
            <text:p>0,00</text:p>
          </table:table-cell>
          <table:table-cell office:value-type="float" office:value="1615491" table:style-name="ce8">
            <text:p>1.615.49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15491" table:style-name="ce8">
            <text:p>1.615.491,00</text:p>
          </table:table-cell>
          <table:table-cell office:value-type="float" office:value="1129553.22" table:style-name="ce8">
            <text:p>1.129.553,22</text:p>
          </table:table-cell>
          <table:table-cell office:value-type="percentage" office:value="0.69920000000000004" table:style-name="ce9">
            <text:p>69,92 %</text:p>
          </table:table-cell>
          <table:table-cell office:value-type="float" office:value="1108308.3899999999" table:style-name="ce8">
            <text:p>1.108.308,39</text:p>
          </table:table-cell>
          <table:table-cell office:value-type="percentage" office:value="0.68610000000000004" table:style-name="ce9">
            <text:p>68,61 %</text:p>
          </table:table-cell>
          <table:table-cell office:value-type="float" office:value="1108308.3899999999" table:style-name="ce8">
            <text:p>1.108.308,39</text:p>
          </table:table-cell>
          <table:table-cell office:value-type="percentage" office:value="0.68610000000000004" table:style-name="ce9">
            <text:p>68,6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string" table:style-name="ce6">
            <text:p>CONTRIBUIÇÃO DO SERVIDOR PARA O PLANO DE SEGURIDADE SOCIAL DO SERVIDOR PÚBLICO</text:p>
          </table:table-cell>
          <table:table-cell office:value-type="float" office:value="1" table:style-name="ce7">
            <text:p>1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11694636" table:style-name="ce8">
            <text:p>11.694.63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1661682.08" table:style-name="ce8">
            <text:p>11.661.682,08</text:p>
          </table:table-cell>
          <table:table-cell office:value-type="percentage" office:value="0.99719999999999998" table:style-name="ce9">
            <text:p>99,72 %</text:p>
          </table:table-cell>
          <table:table-cell office:value-type="float" office:value="11661682.08" table:style-name="ce8">
            <text:p>11.661.682,08</text:p>
          </table:table-cell>
          <table:table-cell office:value-type="percentage" office:value="0.99719999999999998" table:style-name="ce9">
            <text:p>99,72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43652.22" table:style-name="ce8">
            <text:p>2.843.652,22</text:p>
          </table:table-cell>
          <table:table-cell office:value-type="float" office:value="0" table:style-name="ce8">
            <text:p>0,00</text:p>
          </table:table-cell>
          <table:table-cell office:value-type="float" office:value="2843652.22" table:style-name="ce8">
            <text:p>2.843.652,22</text:p>
          </table:table-cell>
          <table:table-cell office:value-type="float" office:value="2806273" table:style-name="ce8">
            <text:p>2.806.273,00</text:p>
          </table:table-cell>
          <table:table-cell office:value-type="percentage" office:value="0.9869" table:style-name="ce9">
            <text:p>98,69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1.4E-3" table:style-name="ce9">
            <text:p>0,14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1.4E-3" table:style-name="ce9">
            <text:p>0,14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3485.23" table:style-name="ce8">
            <text:p>1.143.485,23</text:p>
          </table:table-cell>
          <table:table-cell office:value-type="float" office:value="0" table:style-name="ce8">
            <text:p>0,00</text:p>
          </table:table-cell>
          <table:table-cell office:value-type="float" office:value="1143485.23" table:style-name="ce8">
            <text:p>1.143.485,23</text:p>
          </table:table-cell>
          <table:table-cell office:value-type="float" office:value="1143485.23" table:style-name="ce8">
            <text:p>1.143.485,23</text:p>
          </table:table-cell>
          <table:table-cell office:value-type="percentage" office:value="1" table:style-name="ce9">
            <text:p>100,00 %</text:p>
          </table:table-cell>
          <table:table-cell office:value-type="float" office:value="518000" table:style-name="ce8">
            <text:p>518.000,00</text:p>
          </table:table-cell>
          <table:table-cell office:value-type="percentage" office:value="0.45300000000000001" table:style-name="ce9">
            <text:p>45,3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4">
            <text:p>26279</text:p>
          </table:table-cell>
          <table:table-cell office:value-type="string" table:style-name="ce4">
            <text:p>FUNDACAO UNIVERSIDADE FEDERAL DO PIAUI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22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5654949" table:style-name="ce8">
            <text:p>15.654.949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0670.71" table:style-name="ce8">
            <text:p>1.180.670,71</text:p>
          </table:table-cell>
          <table:table-cell office:value-type="float" office:value="0" table:style-name="ce8">
            <text:p>0,00</text:p>
          </table:table-cell>
          <table:table-cell office:value-type="float" office:value="1180670.71" table:style-name="ce8">
            <text:p>1.180.670,71</text:p>
          </table:table-cell>
          <table:table-cell office:value-type="float" office:value="1180670.71" table:style-name="ce8">
            <text:p>1.180.670,71</text:p>
          </table:table-cell>
          <table:table-cell office:value-type="percentage" office:value="1" table:style-name="ce9">
            <text:p>100,00 %</text:p>
          </table:table-cell>
          <table:table-cell office:value-type="float" office:value="1180670.71" table:style-name="ce8">
            <text:p>1.180.670,71</text:p>
          </table:table-cell>
          <table:table-cell office:value-type="percentage" office:value="1" table:style-name="ce9">
            <text:p>100,00 %</text:p>
          </table:table-cell>
          <table:table-cell office:value-type="float" office:value="1180670.71" table:style-name="ce8">
            <text:p>1.180.670,71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2-19T15:40:03Z</meta:creation-date>
    <dc:date>2022-12-19T15:40:03Z</dc:date>
    <meta:print-date>2022-12-19T15:37:55Z</meta:print-date>
  </office:meta>
</office:document-meta>
</file>