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1.6404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companhamentoExecucao" table:style-name="ta1" table:print-ranges="relatorioAcompanhamentoExecucao.A1:relatorioAcompanhamentoExecucao.X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 office:value-type="string" table:number-columns-spanned="3" table:number-rows-spanned="1" table:style-name="ce10">
            <text:p>PODER JUDICIÁRIO</text:p>
          </table:table-cell>
          <table:covered-table-cell table:number-columns-repeated="2"/>
          <table:table-cell table:number-columns-repeated="21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0">
            <text:p>ÓRGÃO:</text:p>
          </table:table-cell>
          <table:covered-table-cell/>
          <table:table-cell office:value-type="string" table:number-columns-spanned="8" table:number-rows-spanned="1" table:style-name="ce10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0">
            <text:p>UNIDADE:</text:p>
          </table:table-cell>
          <table:covered-table-cell/>
          <table:table-cell office:value-type="string" table:number-columns-spanned="8" table:number-rows-spanned="1" table:style-name="ce10">
            <text:p>TRIBUNAL REGIONAL DO TRABALHO DA 22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0">
            <text:p>Data de referência:</text:p>
          </table:table-cell>
          <table:covered-table-cell/>
          <table:table-cell office:value-type="date" office:date-value="2022-10-31T00:00:00" table:number-columns-spanned="2" table:number-rows-spanned="1" table:style-name="ce12">
            <text:p>31/10/2022</text:p>
          </table:table-cell>
          <table:covered-table-cell/>
          <table:table-cell table:number-columns-repeated="20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1">
            <text:p>Dotação Inicial</text:p>
          </table:table-cell>
          <table:table-cell office:value-type="string" table:number-columns-spanned="2" table:number-rows-spanned="1" table:style-name="ce11">
            <text:p>Créditos Adicionais</text:p>
          </table:table-cell>
          <table:covered-table-cell/>
          <table:table-cell office:value-type="string" table:number-columns-spanned="1" table:number-rows-spanned="2" table:style-name="ce11">
            <text:p>Dotação Atualizada</text:p>
          </table:table-cell>
          <table:table-cell office:value-type="string" table:number-columns-spanned="1" table:number-rows-spanned="2" table:style-name="ce11">
            <text:p>Contingenciado</text:p>
          </table:table-cell>
          <table:table-cell office:value-type="string" table:number-columns-spanned="2" table:number-rows-spanned="1" table:style-name="ce11">
            <text:p>Mov. Líquida de créditos</text:p>
          </table:table-cell>
          <table:covered-table-cell/>
          <table:table-cell office:value-type="string" table:number-columns-spanned="1" table:number-rows-spanned="2" table:style-name="ce11">
            <text:p>Dotação Líquida</text:p>
          </table:table-cell>
          <table:table-cell office:value-type="string" table:number-columns-spanned="6" table:number-rows-spanned="1" table:style-name="ce11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1">
            <text:p>Unidade Orçamentária</text:p>
          </table:table-cell>
          <table:covered-table-cell/>
          <table:table-cell office:value-type="string" table:number-columns-spanned="1" table:number-rows-spanned="2" table:style-name="ce11">
            <text:p>Função e Subfunção</text:p>
          </table:table-cell>
          <table:table-cell office:value-type="string" table:number-columns-spanned="1" table:number-rows-spanned="2" table:style-name="ce11">
            <text:p>Programática (Programa, Ação e Subtítulo)</text:p>
          </table:table-cell>
          <table:table-cell office:value-type="string" table:number-columns-spanned="2" table:number-rows-spanned="1" table:style-name="ce11">
            <text:p>Descrição</text:p>
          </table:table-cell>
          <table:covered-table-cell/>
          <table:table-cell office:value-type="string" table:number-columns-spanned="1" table:number-rows-spanned="2" table:style-name="ce11">
            <text:p>Esfera</text:p>
          </table:table-cell>
          <table:table-cell office:value-type="string" table:number-columns-spanned="2" table:number-rows-spanned="1" table:style-name="ce11">
            <text:p>Fonte</text:p>
          </table:table-cell>
          <table:covered-table-cell/>
          <table:table-cell office:value-type="string" table:number-columns-spanned="1" table:number-rows-spanned="2" table:style-name="ce11">
            <text:p>GND</text:p>
          </table:table-cell>
          <table:covered-table-cell/>
          <table:table-cell office:value-type="string" table:style-name="ce3">
            <text:p>Acréscimos</text:p>
          </table:table-cell>
          <table:table-cell office:value-type="string" table:style-name="ce3">
            <text:p>Decréscimos</text:p>
          </table:table-cell>
          <table:covered-table-cell/>
          <table:covered-table-cell/>
          <table:table-cell office:value-type="string" table:style-name="ce3">
            <text:p>Provisão</text:p>
          </table:table-cell>
          <table:table-cell office:value-type="string" table:style-name="ce3">
            <text:p>Destaque</text:p>
          </table:table-cell>
          <table:covered-table-cell/>
          <table:table-cell office:value-type="string" table:style-name="ce3">
            <text:p>Empenhad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Pago</text:p>
          </table:table-cell>
          <table:table-cell office:value-type="string" table:style-name="ce3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covered-table-cell/>
          <table:covered-table-cell/>
          <table:table-cell office:value-type="string" table:style-name="ce3">
            <text:p>Programa</text:p>
          </table:table-cell>
          <table:table-cell office:value-type="string" table:style-name="ce3">
            <text:p>Ação e Subtítulo</text:p>
          </table:table-cell>
          <table:covered-table-cell/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=A+B-C</text:p>
          </table:table-cell>
          <table:table-cell office:value-type="string" table:style-name="ce3">
            <text:p>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</text:p>
          </table:table-cell>
          <table:table-cell office:value-type="string" table:style-name="ce3">
            <text:p>H=D-E+F+G</text:p>
          </table:table-cell>
          <table:table-cell office:value-type="string" table:style-name="ce3">
            <text:p>I</text:p>
          </table:table-cell>
          <table:table-cell office:value-type="string" table:style-name="ce3">
            <text:p>I/H</text:p>
          </table:table-cell>
          <table:table-cell office:value-type="string" table:style-name="ce3">
            <text:p>J</text:p>
          </table:table-cell>
          <table:table-cell office:value-type="string" table:style-name="ce3">
            <text:p>J/H</text:p>
          </table:table-cell>
          <table:table-cell office:value-type="string" table:style-name="ce3">
            <text:p>K</text:p>
          </table:table-cell>
          <table:table-cell office:value-type="string" table:style-name="ce3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200000" table:style-name="ce8">
            <text:p>200.000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26569.49" table:style-name="ce8">
            <text:p>126.569,49</text:p>
          </table:table-cell>
          <table:table-cell office:value-type="percentage" office:value="0.63280000000000003" table:style-name="ce9">
            <text:p>63,28 %</text:p>
          </table:table-cell>
          <table:table-cell office:value-type="float" office:value="105979.57" table:style-name="ce8">
            <text:p>105.979,57</text:p>
          </table:table-cell>
          <table:table-cell office:value-type="percentage" office:value="0.52990000000000004" table:style-name="ce9">
            <text:p>52,99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1" table:style-name="ce7">
            <text:p>1</text:p>
          </table:table-cell>
          <table:table-cell office:value-type="float" office:value="104758011" table:style-name="ce8">
            <text:p>104.758.011,00</text:p>
          </table:table-cell>
          <table:table-cell office:value-type="float" office:value="1296282" table:style-name="ce8">
            <text:p>1.296.282,00</text:p>
          </table:table-cell>
          <table:table-cell office:value-type="float" office:value="0" table:style-name="ce8">
            <text:p>0,00</text:p>
          </table:table-cell>
          <table:table-cell office:value-type="float" office:value="106054293" table:style-name="ce8">
            <text:p>106.054.29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6054293" table:style-name="ce8">
            <text:p>106.054.293,00</text:p>
          </table:table-cell>
          <table:table-cell office:value-type="float" office:value="106054293" table:style-name="ce8">
            <text:p>106.054.293,00</text:p>
          </table:table-cell>
          <table:table-cell office:value-type="percentage" office:value="1" table:style-name="ce9">
            <text:p>100,00 %</text:p>
          </table:table-cell>
          <table:table-cell office:value-type="float" office:value="82067587.719999999" table:style-name="ce8">
            <text:p>82.067.587,72</text:p>
          </table:table-cell>
          <table:table-cell office:value-type="percentage" office:value="0.77380000000000004" table:style-name="ce9">
            <text:p>77,38 %</text:p>
          </table:table-cell>
          <table:table-cell office:value-type="float" office:value="81822143.439999998" table:style-name="ce8">
            <text:p>81.822.143,44</text:p>
          </table:table-cell>
          <table:table-cell office:value-type="percentage" office:value="0.77149999999999996" table:style-name="ce9">
            <text:p>77,15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70000" table:style-name="ce8">
            <text:p>70.000,00</text:p>
          </table:table-cell>
          <table:table-cell office:value-type="float" office:value="14400" table:style-name="ce8">
            <text:p>14.400,00</text:p>
          </table:table-cell>
          <table:table-cell office:value-type="float" office:value="0" table:style-name="ce8">
            <text:p>0,00</text:p>
          </table:table-cell>
          <table:table-cell office:value-type="float" office:value="84400" table:style-name="ce8">
            <text:p>84.4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400" table:style-name="ce8">
            <text:p>84.400,00</text:p>
          </table:table-cell>
          <table:table-cell office:value-type="float" office:value="84400" table:style-name="ce8">
            <text:p>84.400,00</text:p>
          </table:table-cell>
          <table:table-cell office:value-type="percentage" office:value="1" table:style-name="ce9">
            <text:p>100,00 %</text:p>
          </table:table-cell>
          <table:table-cell office:value-type="float" office:value="61953.96" table:style-name="ce8">
            <text:p>61.953,96</text:p>
          </table:table-cell>
          <table:table-cell office:value-type="percentage" office:value="0.73409999999999997" table:style-name="ce9">
            <text:p>73,41 %</text:p>
          </table:table-cell>
          <table:table-cell office:value-type="float" office:value="61953.96" table:style-name="ce8">
            <text:p>61.953,96</text:p>
          </table:table-cell>
          <table:table-cell office:value-type="percentage" office:value="0.73409999999999997" table:style-name="ce9">
            <text:p>73,41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10754544" table:style-name="ce8">
            <text:p>10.754.544,00</text:p>
          </table:table-cell>
          <table:table-cell office:value-type="float" office:value="2300000" table:style-name="ce8">
            <text:p>2.300.000,00</text:p>
          </table:table-cell>
          <table:table-cell office:value-type="float" office:value="300000" table:style-name="ce8">
            <text:p>300.000,00</text:p>
          </table:table-cell>
          <table:table-cell office:value-type="float" office:value="12754544" table:style-name="ce8">
            <text:p>12.754.54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754544" table:style-name="ce8">
            <text:p>12.754.544,00</text:p>
          </table:table-cell>
          <table:table-cell office:value-type="float" office:value="12373194.24" table:style-name="ce8">
            <text:p>12.373.194,24</text:p>
          </table:table-cell>
          <table:table-cell office:value-type="percentage" office:value="0.97009999999999996" table:style-name="ce9">
            <text:p>97,01 %</text:p>
          </table:table-cell>
          <table:table-cell office:value-type="float" office:value="9507058.1300000008" table:style-name="ce8">
            <text:p>9.507.058,13</text:p>
          </table:table-cell>
          <table:table-cell office:value-type="percentage" office:value="0.74539999999999995" table:style-name="ce9">
            <text:p>74,54 %</text:p>
          </table:table-cell>
          <table:table-cell office:value-type="float" office:value="9286146.4100000001" table:style-name="ce8">
            <text:p>9.286.146,41</text:p>
          </table:table-cell>
          <table:table-cell office:value-type="percentage" office:value="0.72809999999999997" table:style-name="ce9">
            <text:p>72,81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27" table:style-name="ce7">
            <text:p>127</text:p>
          </table:table-cell>
          <table:table-cell office:value-type="string" table:style-name="ce6">
            <text:p>CUSTAS JUDICIAIS</text:p>
          </table:table-cell>
          <table:table-cell office:value-type="float" office:value="3" table:style-name="ce7">
            <text:p>3</text:p>
          </table:table-cell>
          <table:table-cell office:value-type="float" office:value="1380113" table:style-name="ce8">
            <text:p>1.380.11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80113" table:style-name="ce8">
            <text:p>1.380.11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80113" table:style-name="ce8">
            <text:p>1.380.113,00</text:p>
          </table:table-cell>
          <table:table-cell office:value-type="float" office:value="1380113" table:style-name="ce8">
            <text:p>1.380.113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090152.06" table:style-name="ce8">
            <text:p>1.090.152,06</text:p>
          </table:table-cell>
          <table:table-cell office:value-type="percentage" office:value="0.78990000000000005" table:style-name="ce9">
            <text:p>78,99 %</text:p>
          </table:table-cell>
          <table:table-cell office:value-type="float" office:value="1083036.52" table:style-name="ce8">
            <text:p>1.083.036,52</text:p>
          </table:table-cell>
          <table:table-cell office:value-type="percentage" office:value="0.78469999999999995" table:style-name="ce9">
            <text:p>78,47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4" table:style-name="ce7">
            <text:p>4</text:p>
          </table:table-cell>
          <table:table-cell office:value-type="float" office:value="868636" table:style-name="ce8">
            <text:p>868.636,00</text:p>
          </table:table-cell>
          <table:table-cell office:value-type="float" office:value="2146549" table:style-name="ce8">
            <text:p>2.146.549,00</text:p>
          </table:table-cell>
          <table:table-cell office:value-type="float" office:value="0" table:style-name="ce8">
            <text:p>0,00</text:p>
          </table:table-cell>
          <table:table-cell office:value-type="float" office:value="3015185" table:style-name="ce8">
            <text:p>3.015.18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15185" table:style-name="ce8">
            <text:p>3.015.185,00</text:p>
          </table:table-cell>
          <table:table-cell office:value-type="float" office:value="2857054.34" table:style-name="ce8">
            <text:p>2.857.054,34</text:p>
          </table:table-cell>
          <table:table-cell office:value-type="percentage" office:value="0.9476" table:style-name="ce9">
            <text:p>94,76 %</text:p>
          </table:table-cell>
          <table:table-cell office:value-type="float" office:value="570695.6" table:style-name="ce8">
            <text:p>570.695,60</text:p>
          </table:table-cell>
          <table:table-cell office:value-type="percentage" office:value="0.1893" table:style-name="ce9">
            <text:p>18,93 %</text:p>
          </table:table-cell>
          <table:table-cell office:value-type="float" office:value="570695.6" table:style-name="ce8">
            <text:p>570.695,60</text:p>
          </table:table-cell>
          <table:table-cell office:value-type="percentage" office:value="0.1893" table:style-name="ce9">
            <text:p>18,93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RECURSOS PRÓPRIOS NÃO-FINANCEIROS</text:p>
          </table:table-cell>
          <table:table-cell office:value-type="float" office:value="4" table:style-name="ce7">
            <text:p>4</text:p>
          </table:table-cell>
          <table:table-cell office:value-type="float" office:value="139706" table:style-name="ce8">
            <text:p>139.70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706" table:style-name="ce8">
            <text:p>139.70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706" table:style-name="ce8">
            <text:p>139.706,00</text:p>
          </table:table-cell>
          <table:table-cell office:value-type="float" office:value="139706" table:style-name="ce8">
            <text:p>139.706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39706" table:style-name="ce8">
            <text:p>139.706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39706" table:style-name="ce8">
            <text:p>139.706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70" table:style-name="ce7">
            <text:p>170</text:p>
          </table:table-cell>
          <table:table-cell office:value-type="string" table:style-name="ce6">
            <text:p>RECURSOS PRÓPRIOS PRIMÁRIOS COM APLICAÇÃO ESPECÍFICA</text:p>
          </table:table-cell>
          <table:table-cell office:value-type="float" office:value="4" table:style-name="ce7">
            <text:p>4</text:p>
          </table:table-cell>
          <table:table-cell office:value-type="float" office:value="826800" table:style-name="ce8">
            <text:p>826.8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26800" table:style-name="ce8">
            <text:p>826.8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26800" table:style-name="ce8">
            <text:p>826.800,00</text:p>
          </table:table-cell>
          <table:table-cell office:value-type="float" office:value="826800" table:style-name="ce8">
            <text:p>826.800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50100.54" table:style-name="ce8">
            <text:p>150.100,54</text:p>
          </table:table-cell>
          <table:table-cell office:value-type="percentage" office:value="0.18149999999999999" table:style-name="ce9">
            <text:p>18,15 %</text:p>
          </table:table-cell>
          <table:table-cell office:value-type="float" office:value="150100.54" table:style-name="ce8">
            <text:p>150.100,54</text:p>
          </table:table-cell>
          <table:table-cell office:value-type="percentage" office:value="0.18149999999999999" table:style-name="ce9">
            <text:p>18,15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31" table:style-name="ce5">
            <text:p>02.131</text:p>
          </table:table-cell>
          <table:table-cell office:value-type="string" table:style-name="ce4">
            <text:p>0033.219I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Publicidade Institucional e de Utilidade Pública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72000" table:style-name="ce8">
            <text:p>72.000,00</text:p>
          </table:table-cell>
          <table:table-cell office:value-type="float" office:value="0" table:style-name="ce8">
            <text:p>0,00</text:p>
          </table:table-cell>
          <table:table-cell office:value-type="float" office:value="14400" table:style-name="ce8">
            <text:p>14.400,00</text:p>
          </table:table-cell>
          <table:table-cell office:value-type="float" office:value="57600" table:style-name="ce8">
            <text:p>57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600" table:style-name="ce8">
            <text:p>57.600,00</text:p>
          </table:table-cell>
          <table:table-cell office:value-type="float" office:value="52828.75" table:style-name="ce8">
            <text:p>52.828,75</text:p>
          </table:table-cell>
          <table:table-cell office:value-type="percentage" office:value="0.91720000000000002" table:style-name="ce9">
            <text:p>91,72 %</text:p>
          </table:table-cell>
          <table:table-cell office:value-type="float" office:value="6635" table:style-name="ce8">
            <text:p>6.635,00</text:p>
          </table:table-cell>
          <table:table-cell office:value-type="percentage" office:value="0.1152" table:style-name="ce9">
            <text:p>11,52 %</text:p>
          </table:table-cell>
          <table:table-cell office:value-type="float" office:value="6635" table:style-name="ce8">
            <text:p>6.635,00</text:p>
          </table:table-cell>
          <table:table-cell office:value-type="percentage" office:value="0.1152" table:style-name="ce9">
            <text:p>11,52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00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51" table:style-name="ce7">
            <text:p>151</text:p>
          </table:table-cell>
          <table:table-cell office:value-type="string" table:style-name="ce6">
            <text:p>CONTRIBUIÇÃO SOCIAL SOBRE O LUCRO LÍQUIDO DAS PESSOAS JURÍDICAS</text:p>
          </table:table-cell>
          <table:table-cell office:value-type="float" office:value="3" table:style-name="ce7">
            <text:p>3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0" table:style-name="ce8">
            <text:p>0,00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00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88" table:style-name="ce7">
            <text:p>188</text:p>
          </table:table-cell>
          <table:table-cell office:value-type="string" table:style-name="ce6">
            <text:p>RECURSOS FINANCEIR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0" table:style-name="ce8">
            <text:p>0,00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5382326.4699999997" table:style-name="ce8">
            <text:p>5.382.326,47</text:p>
          </table:table-cell>
          <table:table-cell office:value-type="percentage" office:value="0.76470000000000005" table:style-name="ce9">
            <text:p>76,47 %</text:p>
          </table:table-cell>
          <table:table-cell office:value-type="float" office:value="3970182.56" table:style-name="ce8">
            <text:p>3.970.182,56</text:p>
          </table:table-cell>
          <table:table-cell office:value-type="percentage" office:value="0.56410000000000005" table:style-name="ce9">
            <text:p>56,41 %</text:p>
          </table:table-cell>
          <table:table-cell office:value-type="float" office:value="3910297.56" table:style-name="ce8">
            <text:p>3.910.297,56</text:p>
          </table:table-cell>
          <table:table-cell office:value-type="percentage" office:value="0.55559999999999998" table:style-name="ce9">
            <text:p>55,56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00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51" table:style-name="ce7">
            <text:p>151</text:p>
          </table:table-cell>
          <table:table-cell office:value-type="string" table:style-name="ce6">
            <text:p>CONTRIBUIÇÃO SOCIAL SOBRE O LUCRO LÍQUIDO DAS PESSOAS JURÍDICAS</text:p>
          </table:table-cell>
          <table:table-cell office:value-type="float" office:value="4" table:style-name="ce7">
            <text:p>4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00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88" table:style-name="ce7">
            <text:p>188</text:p>
          </table:table-cell>
          <table:table-cell office:value-type="string" table:style-name="ce6">
            <text:p>RECURSOS FINANCEIROS DE LIVRE APLICAÇÃO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,00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12B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O PIAUI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5630554" table:style-name="ce8">
            <text:p>5.630.554,00</text:p>
          </table:table-cell>
          <table:table-cell office:value-type="float" office:value="17613" table:style-name="ce8">
            <text:p>17.613,00</text:p>
          </table:table-cell>
          <table:table-cell office:value-type="float" office:value="17613" table:style-name="ce8">
            <text:p>17.613,00</text:p>
          </table:table-cell>
          <table:table-cell office:value-type="float" office:value="5630554" table:style-name="ce8">
            <text:p>5.630.55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30554" table:style-name="ce8">
            <text:p>5.630.554,00</text:p>
          </table:table-cell>
          <table:table-cell office:value-type="float" office:value="5545017" table:style-name="ce8">
            <text:p>5.545.017,00</text:p>
          </table:table-cell>
          <table:table-cell office:value-type="percentage" office:value="0.98480000000000001" table:style-name="ce9">
            <text:p>98,48 %</text:p>
          </table:table-cell>
          <table:table-cell office:value-type="float" office:value="4643597.75" table:style-name="ce8">
            <text:p>4.643.597,75</text:p>
          </table:table-cell>
          <table:table-cell office:value-type="percentage" office:value="0.82469999999999999" table:style-name="ce9">
            <text:p>82,47 %</text:p>
          </table:table-cell>
          <table:table-cell office:value-type="float" office:value="4643597.75" table:style-name="ce8">
            <text:p>4.643.597,75</text:p>
          </table:table-cell>
          <table:table-cell office:value-type="percentage" office:value="0.82469999999999999" table:style-name="ce9">
            <text:p>82,47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1" table:style-name="ce7">
            <text:p>1</text:p>
          </table:table-cell>
          <table:table-cell office:value-type="float" office:value="22854040" table:style-name="ce8">
            <text:p>22.854.0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854040" table:style-name="ce8">
            <text:p>22.854.0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854040" table:style-name="ce8">
            <text:p>22.854.040,00</text:p>
          </table:table-cell>
          <table:table-cell office:value-type="float" office:value="22854040" table:style-name="ce8">
            <text:p>22.854.040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6623676.08" table:style-name="ce8">
            <text:p>16.623.676,08</text:p>
          </table:table-cell>
          <table:table-cell office:value-type="percentage" office:value="0.72740000000000005" table:style-name="ce9">
            <text:p>72,74 %</text:p>
          </table:table-cell>
          <table:table-cell office:value-type="float" office:value="16623676.08" table:style-name="ce8">
            <text:p>16.623.676,08</text:p>
          </table:table-cell>
          <table:table-cell office:value-type="percentage" office:value="0.72740000000000005" table:style-name="ce9">
            <text:p>72,74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847491" table:style-name="ce8">
            <text:p>847.491,00</text:p>
          </table:table-cell>
          <table:table-cell office:value-type="float" office:value="0" table:style-name="ce8">
            <text:p>0,00</text:p>
          </table:table-cell>
          <table:table-cell office:value-type="float" office:value="847491" table:style-name="ce8">
            <text:p>847.49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7491" table:style-name="ce8">
            <text:p>847.491,00</text:p>
          </table:table-cell>
          <table:table-cell office:value-type="float" office:value="847491" table:style-name="ce8">
            <text:p>847.491,00</text:p>
          </table:table-cell>
          <table:table-cell office:value-type="percentage" office:value="1" table:style-name="ce9">
            <text:p>100,00 %</text:p>
          </table:table-cell>
          <table:table-cell office:value-type="float" office:value="847490.94" table:style-name="ce8">
            <text:p>847.490,94</text:p>
          </table:table-cell>
          <table:table-cell office:value-type="percentage" office:value="1" table:style-name="ce9">
            <text:p>100,00 %</text:p>
          </table:table-cell>
          <table:table-cell office:value-type="float" office:value="847490.94" table:style-name="ce8">
            <text:p>847.490,94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56" table:style-name="ce7">
            <text:p>156</text:p>
          </table:table-cell>
          <table:table-cell office:value-type="string" table:style-name="ce6">
            <text:p>CONTRIBUIÇÃO DO SERVIDOR PARA O PLANO DE SEGURIDADE SOCIAL DO SERVIDOR PÚBLICO</text:p>
          </table:table-cell>
          <table:table-cell office:value-type="float" office:value="1" table:style-name="ce7">
            <text:p>1</text:p>
          </table:table-cell>
          <table:table-cell office:value-type="float" office:value="11694636" table:style-name="ce8">
            <text:p>11.694.63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694636" table:style-name="ce8">
            <text:p>11.694.63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694636" table:style-name="ce8">
            <text:p>11.694.636,00</text:p>
          </table:table-cell>
          <table:table-cell office:value-type="float" office:value="11694636" table:style-name="ce8">
            <text:p>11.694.636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0857896.640000001" table:style-name="ce8">
            <text:p>10.857.896,64</text:p>
          </table:table-cell>
          <table:table-cell office:value-type="percentage" office:value="0.92849999999999999" table:style-name="ce9">
            <text:p>92,85 %</text:p>
          </table:table-cell>
          <table:table-cell office:value-type="float" office:value="10837163.689999999" table:style-name="ce8">
            <text:p>10.837.163,69</text:p>
          </table:table-cell>
          <table:table-cell office:value-type="percentage" office:value="0.92669999999999997" table:style-name="ce9">
            <text:p>92,67 %</text:p>
          </table:table-cell>
          <table:table-cell table:number-columns-repeated="16360"/>
        </table:table-row>
        <table:table-row table:style-name="ro1">
          <table:table-cell office:value-type="float" office:value="15126" table:style-name="ce4">
            <text:p>15126</text:p>
          </table:table-cell>
          <table:table-cell office:value-type="string" table:style-name="ce4">
            <text:p>CONSELHO SUPERIOR DA JUSTICA DO TRABALH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01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acional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69538.81" table:style-name="ce8">
            <text:p>1.169.538,81</text:p>
          </table:table-cell>
          <table:table-cell office:value-type="float" office:value="0" table:style-name="ce8">
            <text:p>0,00</text:p>
          </table:table-cell>
          <table:table-cell office:value-type="float" office:value="1169538.81" table:style-name="ce8">
            <text:p>1.169.538,81</text:p>
          </table:table-cell>
          <table:table-cell office:value-type="float" office:value="1075127.8799999999" table:style-name="ce8">
            <text:p>1.075.127,88</text:p>
          </table:table-cell>
          <table:table-cell office:value-type="percentage" office:value="0.91930000000000001" table:style-name="ce9">
            <text:p>91,93 %</text:p>
          </table:table-cell>
          <table:table-cell office:value-type="float" office:value="3850" table:style-name="ce8">
            <text:p>3.850,00</text:p>
          </table:table-cell>
          <table:table-cell office:value-type="percentage" office:value="3.3E-3" table:style-name="ce9">
            <text:p>0,33 %</text:p>
          </table:table-cell>
          <table:table-cell office:value-type="float" office:value="3850" table:style-name="ce8">
            <text:p>3.850,00</text:p>
          </table:table-cell>
          <table:table-cell office:value-type="percentage" office:value="3.3E-3" table:style-name="ce9">
            <text:p>0,33 %</text:p>
          </table:table-cell>
          <table:table-cell table:number-columns-repeated="16360"/>
        </table:table-row>
        <table:table-row table:style-name="ro1">
          <table:table-cell office:value-type="float" office:value="15126" table:style-name="ce4">
            <text:p>15126</text:p>
          </table:table-cell>
          <table:table-cell office:value-type="string" table:style-name="ce4">
            <text:p>CONSELHO SUPERIOR DA JUSTICA DO TRABALH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01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acional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3485.23" table:style-name="ce8">
            <text:p>1.143.485,23</text:p>
          </table:table-cell>
          <table:table-cell office:value-type="float" office:value="0" table:style-name="ce8">
            <text:p>0,00</text:p>
          </table:table-cell>
          <table:table-cell office:value-type="float" office:value="1143485.23" table:style-name="ce8">
            <text:p>1.143.485,23</text:p>
          </table:table-cell>
          <table:table-cell office:value-type="float" office:value="1143485.23" table:style-name="ce8">
            <text:p>1.143.485,23</text:p>
          </table:table-cell>
          <table:table-cell office:value-type="percentage" office:value="1" table:style-name="ce9">
            <text:p>10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26279" table:style-name="ce4">
            <text:p>26279</text:p>
          </table:table-cell>
          <table:table-cell office:value-type="string" table:style-name="ce4">
            <text:p>FUNDACAO UNIVERSIDADE FEDERAL DO PIAUI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0022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O ESTADO DO PIAUI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654949" table:style-name="ce8">
            <text:p>15.654.949,00</text:p>
          </table:table-cell>
          <table:table-cell office:value-type="float" office:value="15654949" table:style-name="ce8">
            <text:p>15.654.949,00</text:p>
          </table:table-cell>
          <table:table-cell office:value-type="float" office:value="15654949" table:style-name="ce8">
            <text:p>15.654.949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5654949" table:style-name="ce8">
            <text:p>15.654.949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5654949" table:style-name="ce8">
            <text:p>15.654.949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62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95605.94" table:style-name="ce8">
            <text:p>995.605,94</text:p>
          </table:table-cell>
          <table:table-cell office:value-type="float" office:value="0" table:style-name="ce8">
            <text:p>0,00</text:p>
          </table:table-cell>
          <table:table-cell office:value-type="float" office:value="995605.94" table:style-name="ce8">
            <text:p>995.605,94</text:p>
          </table:table-cell>
          <table:table-cell office:value-type="float" office:value="995605.94" table:style-name="ce8">
            <text:p>995.605,94</text:p>
          </table:table-cell>
          <table:table-cell office:value-type="percentage" office:value="1" table:style-name="ce9">
            <text:p>100,00 %</text:p>
          </table:table-cell>
          <table:table-cell office:value-type="float" office:value="995605.94" table:style-name="ce8">
            <text:p>995.605,94</text:p>
          </table:table-cell>
          <table:table-cell office:value-type="percentage" office:value="1" table:style-name="ce9">
            <text:p>100,00 %</text:p>
          </table:table-cell>
          <table:table-cell office:value-type="float" office:value="995605.94" table:style-name="ce8">
            <text:p>995.605,94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2-11-11T13:55:49Z</meta:creation-date>
    <dc:date>2022-11-11T13:55:49Z</dc:date>
  </office:meta>
</office:document-meta>
</file>