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09-30T00:00:00" table:style-name="ce3">
            <text:p>30/09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22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22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22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22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22">
            <text:p>Descrição</text:p>
          </table:table-cell>
          <table:covered-table-cell/>
          <table:table-cell office:value-type="string" table:number-columns-spanned="1" table:number-rows-spanned="2" table:style-name="ce22">
            <text:p>Esfera</text:p>
          </table:table-cell>
          <table:table-cell office:value-type="string" table:number-columns-spanned="2" table:number-rows-spanned="1" table:style-name="ce22">
            <text:p>Fonte</text:p>
          </table:table-cell>
          <table:covered-table-cell/>
          <table:table-cell office:value-type="string" table:number-columns-spanned="1" table:number-rows-spanned="2" table:style-name="ce22">
            <text:p>GND</text:p>
          </table:table-cell>
          <table:covered-table-cell/>
          <table:table-cell office:value-type="string" table:style-name="ce21">
            <text:p>Acréscimos</text:p>
          </table:table-cell>
          <table:table-cell office:value-type="string" table:style-name="ce21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21">
            <text:p>Destaque</text:p>
          </table:table-cell>
          <table:covered-table-cell/>
          <table:table-cell office:value-type="string" table:style-name="ce21">
            <text:p>Empenhado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Liquidado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Pago</text:p>
          </table:table-cell>
          <table:table-cell office:value-type="string" table:style-name="ce21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-C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=D-E+F+G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/H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J/H</text:p>
          </table:table-cell>
          <table:table-cell office:value-type="string" table:style-name="ce21">
            <text:p>K</text:p>
          </table:table-cell>
          <table:table-cell office:value-type="string" table:style-name="ce21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01287.63" table:style-name="ce9">
            <text:p>101.287,63</text:p>
          </table:table-cell>
          <table:table-cell office:value-type="percentage" office:value="0.50639999999999996" table:style-name="ce10">
            <text:p>50,64 %</text:p>
          </table:table-cell>
          <table:table-cell office:value-type="float" office:value="100287.63" table:style-name="ce9">
            <text:p>100.287,63</text:p>
          </table:table-cell>
          <table:table-cell office:value-type="percentage" office:value="0.50139999999999996" table:style-name="ce10">
            <text:p>50,1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462201" table:style-name="ce9">
            <text:p>462.201,00</text:p>
          </table:table-cell>
          <table:table-cell office:value-type="float" office:value="0" table:style-name="ce9">
            <text:p>0,00</text:p>
          </table:table-cell>
          <table:table-cell office:value-type="float" office:value="105220212" table:style-name="ce9">
            <text:p>105.220.2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220212" table:style-name="ce9">
            <text:p>105.220.212,00</text:p>
          </table:table-cell>
          <table:table-cell office:value-type="float" office:value="105205239.09999999" table:style-name="ce9">
            <text:p>105.205.239,10</text:p>
          </table:table-cell>
          <table:table-cell office:value-type="percentage" office:value="0.99990000000000001" table:style-name="ce10">
            <text:p>99,99 %</text:p>
          </table:table-cell>
          <table:table-cell office:value-type="float" office:value="73156300.189999998" table:style-name="ce9">
            <text:p>73.156.300,19</text:p>
          </table:table-cell>
          <table:table-cell office:value-type="percentage" office:value="0.69530000000000003" table:style-name="ce10">
            <text:p>69,53 %</text:p>
          </table:table-cell>
          <table:table-cell office:value-type="float" office:value="72889702.549999997" table:style-name="ce9">
            <text:p>72.889.702,55</text:p>
          </table:table-cell>
          <table:table-cell office:value-type="percentage" office:value="0.69269999999999998" table:style-name="ce10">
            <text:p>69,27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0000" table:style-name="ce9">
            <text:p>70.000,00</text:p>
          </table:table-cell>
          <table:table-cell office:value-type="float" office:value="14400" table:style-name="ce9">
            <text:p>14.400,00</text:p>
          </table:table-cell>
          <table:table-cell office:value-type="float" office:value="0" table:style-name="ce9">
            <text:p>0,00</text:p>
          </table:table-cell>
          <table:table-cell office:value-type="float" office:value="84400" table:style-name="ce9">
            <text:p>84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400" table:style-name="ce9">
            <text:p>84.400,00</text:p>
          </table:table-cell>
          <table:table-cell office:value-type="float" office:value="70000" table:style-name="ce9">
            <text:p>70.000,00</text:p>
          </table:table-cell>
          <table:table-cell office:value-type="percentage" office:value="0.82940000000000003" table:style-name="ce10">
            <text:p>82,94 %</text:p>
          </table:table-cell>
          <table:table-cell office:value-type="float" office:value="55456.31" table:style-name="ce9">
            <text:p>55.456,31</text:p>
          </table:table-cell>
          <table:table-cell office:value-type="percentage" office:value="0.65710000000000002" table:style-name="ce10">
            <text:p>65,71 %</text:p>
          </table:table-cell>
          <table:table-cell office:value-type="float" office:value="55456.31" table:style-name="ce9">
            <text:p>55.456,31</text:p>
          </table:table-cell>
          <table:table-cell office:value-type="percentage" office:value="0.65710000000000002" table:style-name="ce10">
            <text:p>65,7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2754544" table:style-name="ce9">
            <text:p>12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54544" table:style-name="ce9">
            <text:p>12.754.544,00</text:p>
          </table:table-cell>
          <table:table-cell office:value-type="float" office:value="12150886.73" table:style-name="ce9">
            <text:p>12.150.886,73</text:p>
          </table:table-cell>
          <table:table-cell office:value-type="percentage" office:value="0.95269999999999999" table:style-name="ce10">
            <text:p>95,27 %</text:p>
          </table:table-cell>
          <table:table-cell office:value-type="float" office:value="8819225.1799999997" table:style-name="ce9">
            <text:p>8.819.225,18</text:p>
          </table:table-cell>
          <table:table-cell office:value-type="percentage" office:value="0.6915" table:style-name="ce10">
            <text:p>69,15 %</text:p>
          </table:table-cell>
          <table:table-cell office:value-type="float" office:value="7692152.3700000001" table:style-name="ce9">
            <text:p>7.692.152,37</text:p>
          </table:table-cell>
          <table:table-cell office:value-type="percentage" office:value="0.60309999999999997" table:style-name="ce10">
            <text:p>60,3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1379047.94" table:style-name="ce9">
            <text:p>1.379.047,94</text:p>
          </table:table-cell>
          <table:table-cell office:value-type="percentage" office:value="0.99919999999999998" table:style-name="ce10">
            <text:p>99,92 %</text:p>
          </table:table-cell>
          <table:table-cell office:value-type="float" office:value="992805.93" table:style-name="ce9">
            <text:p>992.805,93</text:p>
          </table:table-cell>
          <table:table-cell office:value-type="percentage" office:value="0.71940000000000004" table:style-name="ce10">
            <text:p>71,94 %</text:p>
          </table:table-cell>
          <table:table-cell office:value-type="float" office:value="955375.51" table:style-name="ce9">
            <text:p>955.375,51</text:p>
          </table:table-cell>
          <table:table-cell office:value-type="percentage" office:value="0.69220000000000004" table:style-name="ce10">
            <text:p>69,22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868636" table:style-name="ce9">
            <text:p>868.636,00</text:p>
          </table:table-cell>
          <table:table-cell office:value-type="float" office:value="2066940" table:style-name="ce9">
            <text:p>2.066.940,00</text:p>
          </table:table-cell>
          <table:table-cell office:value-type="float" office:value="0" table:style-name="ce9">
            <text:p>0,00</text:p>
          </table:table-cell>
          <table:table-cell office:value-type="float" office:value="2935576" table:style-name="ce9">
            <text:p>2.935.5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5576" table:style-name="ce9">
            <text:p>2.935.576,00</text:p>
          </table:table-cell>
          <table:table-cell office:value-type="float" office:value="2728191.54" table:style-name="ce9">
            <text:p>2.728.191,54</text:p>
          </table:table-cell>
          <table:table-cell office:value-type="percentage" office:value="0.9294" table:style-name="ce10">
            <text:p>92,94 %</text:p>
          </table:table-cell>
          <table:table-cell office:value-type="float" office:value="561725.6" table:style-name="ce9">
            <text:p>561.725,60</text:p>
          </table:table-cell>
          <table:table-cell office:value-type="percentage" office:value="0.19139999999999999" table:style-name="ce10">
            <text:p>19,14 %</text:p>
          </table:table-cell>
          <table:table-cell office:value-type="float" office:value="561725.6" table:style-name="ce9">
            <text:p>561.725,60</text:p>
          </table:table-cell>
          <table:table-cell office:value-type="percentage" office:value="0.19139999999999999" table:style-name="ce10">
            <text:p>19,1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4" table:style-name="ce8">
            <text:p>4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4" table:style-name="ce8">
            <text:p>4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826800" table:style-name="ce9">
            <text:p>826.8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0248.54" table:style-name="ce9">
            <text:p>110.248,54</text:p>
          </table:table-cell>
          <table:table-cell office:value-type="percentage" office:value="0.1333" table:style-name="ce10">
            <text:p>13,33 %</text:p>
          </table:table-cell>
          <table:table-cell office:value-type="float" office:value="110248.54" table:style-name="ce9">
            <text:p>110.248,54</text:p>
          </table:table-cell>
          <table:table-cell office:value-type="percentage" office:value="0.1333" table:style-name="ce10">
            <text:p>13,33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14400" table:style-name="ce9">
            <text:p>14.400,00</text:p>
          </table:table-cell>
          <table:table-cell office:value-type="float" office:value="57600" table:style-name="ce9">
            <text:p>57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600" table:style-name="ce9">
            <text:p>57.600,00</text:p>
          </table:table-cell>
          <table:table-cell office:value-type="float" office:value="50984.58" table:style-name="ce9">
            <text:p>50.984,58</text:p>
          </table:table-cell>
          <table:table-cell office:value-type="percentage" office:value="0.8851" table:style-name="ce10">
            <text:p>88,51 %</text:p>
          </table:table-cell>
          <table:table-cell office:value-type="float" office:value="6635" table:style-name="ce9">
            <text:p>6.635,00</text:p>
          </table:table-cell>
          <table:table-cell office:value-type="percentage" office:value="0.1152" table:style-name="ce10">
            <text:p>11,52 %</text:p>
          </table:table-cell>
          <table:table-cell office:value-type="float" office:value="6635" table:style-name="ce9">
            <text:p>6.635,00</text:p>
          </table:table-cell>
          <table:table-cell office:value-type="percentage" office:value="0.1152" table:style-name="ce10">
            <text:p>11,52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5195490.04" table:style-name="ce9">
            <text:p>5.195.490,04</text:p>
          </table:table-cell>
          <table:table-cell office:value-type="percentage" office:value="0.73819999999999997" table:style-name="ce10">
            <text:p>73,82 %</text:p>
          </table:table-cell>
          <table:table-cell office:value-type="float" office:value="3572734.48" table:style-name="ce9">
            <text:p>3.572.734,48</text:p>
          </table:table-cell>
          <table:table-cell office:value-type="percentage" office:value="0.50760000000000005" table:style-name="ce10">
            <text:p>50,76 %</text:p>
          </table:table-cell>
          <table:table-cell office:value-type="float" office:value="3505209.84" table:style-name="ce9">
            <text:p>3.505.209,84</text:p>
          </table:table-cell>
          <table:table-cell office:value-type="percentage" office:value="0.498" table:style-name="ce10">
            <text:p>49,8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4" table:style-name="ce8">
            <text:p>4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17613" table:style-name="ce9">
            <text:p>17.613,00</text:p>
          </table:table-cell>
          <table:table-cell office:value-type="float" office:value="17613" table:style-name="ce9">
            <text:p>17.613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5630554" table:style-name="ce9">
            <text:p>5.630.55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180306.79" table:style-name="ce9">
            <text:p>4.180.306,79</text:p>
          </table:table-cell>
          <table:table-cell office:value-type="percentage" office:value="0.74239999999999995" table:style-name="ce10">
            <text:p>74,24 %</text:p>
          </table:table-cell>
          <table:table-cell office:value-type="float" office:value="4180306.79" table:style-name="ce9">
            <text:p>4.180.306,79</text:p>
          </table:table-cell>
          <table:table-cell office:value-type="percentage" office:value="0.74239999999999995" table:style-name="ce10">
            <text:p>74,2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22854040" table:style-name="ce9">
            <text:p>22.854.04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4962323.880000001" table:style-name="ce9">
            <text:p>14.962.323,88</text:p>
          </table:table-cell>
          <table:table-cell office:value-type="percentage" office:value="0.65469999999999995" table:style-name="ce10">
            <text:p>65,47 %</text:p>
          </table:table-cell>
          <table:table-cell office:value-type="float" office:value="14962323.880000001" table:style-name="ce9">
            <text:p>14.962.323,88</text:p>
          </table:table-cell>
          <table:table-cell office:value-type="percentage" office:value="0.65469999999999995" table:style-name="ce10">
            <text:p>65,47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11694636" table:style-name="ce9">
            <text:p>11.694.6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803792.7100000009" table:style-name="ce9">
            <text:p>9.803.792,71</text:p>
          </table:table-cell>
          <table:table-cell office:value-type="percentage" office:value="0.83830000000000005" table:style-name="ce10">
            <text:p>83,83 %</text:p>
          </table:table-cell>
          <table:table-cell office:value-type="float" office:value="9775619.9000000004" table:style-name="ce9">
            <text:p>9.775.619,90</text:p>
          </table:table-cell>
          <table:table-cell office:value-type="percentage" office:value="0.83589999999999998" table:style-name="ce10">
            <text:p>83,59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473.22" table:style-name="ce9">
            <text:p>19.473,22</text:p>
          </table:table-cell>
          <table:table-cell office:value-type="float" office:value="0" table:style-name="ce9">
            <text:p>0,00</text:p>
          </table:table-cell>
          <table:table-cell office:value-type="float" office:value="19473.22" table:style-name="ce9">
            <text:p>19.473,22</text:p>
          </table:table-cell>
          <table:table-cell office:value-type="float" office:value="7590" table:style-name="ce9">
            <text:p>7.590,00</text:p>
          </table:table-cell>
          <table:table-cell office:value-type="percentage" office:value="0.38979999999999998" table:style-name="ce10">
            <text:p>38,98 %</text:p>
          </table:table-cell>
          <table:table-cell office:value-type="float" office:value="3850" table:style-name="ce9">
            <text:p>3.850,00</text:p>
          </table:table-cell>
          <table:table-cell office:value-type="percentage" office:value="0.19769999999999999" table:style-name="ce10">
            <text:p>19,77 %</text:p>
          </table:table-cell>
          <table:table-cell office:value-type="float" office:value="3850" table:style-name="ce9">
            <text:p>3.850,00</text:p>
          </table:table-cell>
          <table:table-cell office:value-type="percentage" office:value="0.19769999999999999" table:style-name="ce10">
            <text:p>19,77 %</text:p>
          </table:table-cell>
          <table:table-cell table:number-columns-repeated="16360"/>
        </table:table-row>
        <table:table-row table:style-name="ro1">
          <table:table-cell office:value-type="float" office:value="26279" table:style-name="ce5">
            <text:p>26279</text:p>
          </table:table-cell>
          <table:table-cell office:value-type="string" table:style-name="ce5">
            <text:p>FUNDACAO UNIVERSIDADE FEDERAL DO PIAUI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22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54949" table:style-name="ce9">
            <text:p>15.654.949,00</text:p>
          </table:table-cell>
          <table:table-cell office:value-type="float" office:value="15654949" table:style-name="ce9">
            <text:p>15.654.94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3057.62" table:style-name="ce9">
            <text:p>853.057,62</text:p>
          </table:table-cell>
          <table:table-cell office:value-type="float" office:value="0" table:style-name="ce9">
            <text:p>0,00</text:p>
          </table:table-cell>
          <table:table-cell office:value-type="float" office:value="853057.62" table:style-name="ce9">
            <text:p>853.057,62</text:p>
          </table:table-cell>
          <table:table-cell office:value-type="float" office:value="853057.62" table:style-name="ce9">
            <text:p>853.057,62</text:p>
          </table:table-cell>
          <table:table-cell office:value-type="percentage" office:value="1" table:style-name="ce10">
            <text:p>100,00 %</text:p>
          </table:table-cell>
          <table:table-cell office:value-type="float" office:value="853057.62" table:style-name="ce9">
            <text:p>853.057,62</text:p>
          </table:table-cell>
          <table:table-cell office:value-type="percentage" office:value="1" table:style-name="ce10">
            <text:p>100,00 %</text:p>
          </table:table-cell>
          <table:table-cell office:value-type="float" office:value="853057.62" table:style-name="ce9">
            <text:p>853.057,62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10-18T12:53:40Z</meta:creation-date>
    <dc:date>2022-10-18T12:53:40Z</dc:date>
    <meta:print-date>2022-10-18T12:51:55Z</meta:print-date>
  </office:meta>
</office:document-meta>
</file>