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1.6404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companhamentoExecucao" table:style-name="ta1" table:print-ranges="relatorioAcompanhamentoExecucao.A1:relatorioAcompanhamentoExecucao.X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 office:value-type="string" table:number-columns-spanned="3" table:number-rows-spanned="1" table:style-name="ce14">
            <text:p>PODER JUDICIÁRI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0">
            <text:p>ÓRGÃO:</text:p>
          </table:table-cell>
          <table:covered-table-cell/>
          <table:table-cell office:value-type="string" table:number-columns-spanned="8" table:number-rows-spanned="1" table:style-name="ce10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0">
            <text:p>UNIDADE:</text:p>
          </table:table-cell>
          <table:covered-table-cell/>
          <table:table-cell office:value-type="string" table:number-columns-spanned="8" table:number-rows-spanned="1" table:style-name="ce10">
            <text:p>TRIBUNAL REGIONAL DO TRABALHO DA 22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0">
            <text:p>Data de referência:</text:p>
          </table:table-cell>
          <table:covered-table-cell/>
          <table:table-cell office:value-type="date" office:date-value="2022-07-31T00:00:00" table:number-columns-spanned="2" table:number-rows-spanned="1" table:style-name="ce13">
            <text:p>31/07/2022</text:p>
          </table:table-cell>
          <table:covered-table-cell/>
          <table:table-cell table:number-columns-repeated="20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2">
            <text:p>Dotação Inicial</text:p>
          </table:table-cell>
          <table:table-cell office:value-type="string" table:number-columns-spanned="2" table:number-rows-spanned="1" table:style-name="ce12">
            <text:p>Créditos Adicionais</text:p>
          </table:table-cell>
          <table:covered-table-cell/>
          <table:table-cell office:value-type="string" table:number-columns-spanned="1" table:number-rows-spanned="2" table:style-name="ce12">
            <text:p>Dotação Atualizada</text:p>
          </table:table-cell>
          <table:table-cell office:value-type="string" table:number-columns-spanned="1" table:number-rows-spanned="2" table:style-name="ce12">
            <text:p>Contingenciado</text:p>
          </table:table-cell>
          <table:table-cell office:value-type="string" table:number-columns-spanned="2" table:number-rows-spanned="1" table:style-name="ce12">
            <text:p>Mov. Líquida de créditos</text:p>
          </table:table-cell>
          <table:covered-table-cell/>
          <table:table-cell office:value-type="string" table:number-columns-spanned="1" table:number-rows-spanned="2" table:style-name="ce12">
            <text:p>Dotação Líquida</text:p>
          </table:table-cell>
          <table:table-cell office:value-type="string" table:number-columns-spanned="6" table:number-rows-spanned="1" table:style-name="ce12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2">
            <text:p>Unidade Orçamentária</text:p>
          </table:table-cell>
          <table:covered-table-cell/>
          <table:table-cell office:value-type="string" table:number-columns-spanned="1" table:number-rows-spanned="2" table:style-name="ce12">
            <text:p>Função e Subfunção</text:p>
          </table:table-cell>
          <table:table-cell office:value-type="string" table:number-columns-spanned="1" table:number-rows-spanned="2" table:style-name="ce12">
            <text:p>Programática (Programa, Ação e Subtítulo)</text:p>
          </table:table-cell>
          <table:table-cell office:value-type="string" table:number-columns-spanned="2" table:number-rows-spanned="1" table:style-name="ce12">
            <text:p>Descrição</text:p>
          </table:table-cell>
          <table:covered-table-cell/>
          <table:table-cell office:value-type="string" table:number-columns-spanned="1" table:number-rows-spanned="2" table:style-name="ce12">
            <text:p>Esfera</text:p>
          </table:table-cell>
          <table:table-cell office:value-type="string" table:number-columns-spanned="2" table:number-rows-spanned="1" table:style-name="ce12">
            <text:p>Fonte</text:p>
          </table:table-cell>
          <table:covered-table-cell/>
          <table:table-cell office:value-type="string" table:number-columns-spanned="1" table:number-rows-spanned="2" table:style-name="ce12">
            <text:p>GND</text:p>
          </table:table-cell>
          <table:covered-table-cell/>
          <table:table-cell office:value-type="string" table:style-name="ce3">
            <text:p>Acréscimos</text:p>
          </table:table-cell>
          <table:table-cell office:value-type="string" table:style-name="ce3">
            <text:p>Decréscimos</text:p>
          </table:table-cell>
          <table:covered-table-cell/>
          <table:covered-table-cell/>
          <table:table-cell office:value-type="string" table:style-name="ce3">
            <text:p>Provisão</text:p>
          </table:table-cell>
          <table:table-cell office:value-type="string" table:style-name="ce3">
            <text:p>Destaque</text:p>
          </table:table-cell>
          <table:covered-table-cell/>
          <table:table-cell office:value-type="string" table:style-name="ce3">
            <text:p>Empenh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%</text:p>
          </table:table-cell>
          <table:table-cell office:value-type="string" table:style-name="ce3">
            <text:p>Pago</text:p>
          </table:table-cell>
          <table:table-cell office:value-type="string" table:style-name="ce3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covered-table-cell/>
          <table:table-cell office:value-type="string" table:style-name="ce3">
            <text:p>Programa</text:p>
          </table:table-cell>
          <table:table-cell office:value-type="string" table:style-name="ce3">
            <text:p>Ação e Subtítulo</text:p>
          </table:table-cell>
          <table:covered-table-cell/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covered-table-cell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=A+B-C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</text:p>
          </table:table-cell>
          <table:table-cell office:value-type="string" table:style-name="ce3">
            <text:p>H=D-E+F+G</text:p>
          </table:table-cell>
          <table:table-cell office:value-type="string" table:style-name="ce3">
            <text:p>I</text:p>
          </table:table-cell>
          <table:table-cell office:value-type="string" table:style-name="ce3">
            <text:p>I/H</text:p>
          </table:table-cell>
          <table:table-cell office:value-type="string" table:style-name="ce3">
            <text:p>J</text:p>
          </table:table-cell>
          <table:table-cell office:value-type="string" table:style-name="ce3">
            <text:p>J/H</text:p>
          </table:table-cell>
          <table:table-cell office:value-type="string" table:style-name="ce3">
            <text:p>K</text:p>
          </table:table-cell>
          <table:table-cell office:value-type="string" table:style-name="ce3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00000" table:style-name="ce8">
            <text:p>200.00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89791.74" table:style-name="ce8">
            <text:p>89.791,74</text:p>
          </table:table-cell>
          <table:table-cell office:value-type="percentage" office:value="0.44900000000000001" table:style-name="ce9">
            <text:p>44,90 %</text:p>
          </table:table-cell>
          <table:table-cell office:value-type="float" office:value="85642.77" table:style-name="ce8">
            <text:p>85.642,77</text:p>
          </table:table-cell>
          <table:table-cell office:value-type="percentage" office:value="0.42820000000000003" table:style-name="ce9">
            <text:p>42,82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1" table:style-name="ce7">
            <text:p>1</text:p>
          </table:table-cell>
          <table:table-cell office:value-type="float" office:value="104758011" table:style-name="ce8">
            <text:p>104.758.011,00</text:p>
          </table:table-cell>
          <table:table-cell office:value-type="float" office:value="462201" table:style-name="ce8">
            <text:p>462.201,00</text:p>
          </table:table-cell>
          <table:table-cell office:value-type="float" office:value="0" table:style-name="ce8">
            <text:p>0,00</text:p>
          </table:table-cell>
          <table:table-cell office:value-type="float" office:value="105220212" table:style-name="ce8">
            <text:p>105.220.2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5220212" table:style-name="ce8">
            <text:p>105.220.212,00</text:p>
          </table:table-cell>
          <table:table-cell office:value-type="float" office:value="105200421.09999999" table:style-name="ce8">
            <text:p>105.200.421,10</text:p>
          </table:table-cell>
          <table:table-cell office:value-type="percentage" office:value="0.99980000000000002" table:style-name="ce9">
            <text:p>99,98 %</text:p>
          </table:table-cell>
          <table:table-cell office:value-type="float" office:value="57341214.390000001" table:style-name="ce8">
            <text:p>57.341.214,39</text:p>
          </table:table-cell>
          <table:table-cell office:value-type="percentage" office:value="0.54500000000000004" table:style-name="ce9">
            <text:p>54,50 %</text:p>
          </table:table-cell>
          <table:table-cell office:value-type="float" office:value="57112038.009999998" table:style-name="ce8">
            <text:p>57.112.038,01</text:p>
          </table:table-cell>
          <table:table-cell office:value-type="percentage" office:value="0.54279999999999995" table:style-name="ce9">
            <text:p>54,28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70000" table:style-name="ce8">
            <text:p>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00" table:style-name="ce8">
            <text:p>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00" table:style-name="ce8">
            <text:p>70.000,00</text:p>
          </table:table-cell>
          <table:table-cell office:value-type="float" office:value="70000" table:style-name="ce8">
            <text:p>70.00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461.01" table:style-name="ce8">
            <text:p>42.461,01</text:p>
          </table:table-cell>
          <table:table-cell office:value-type="percentage" office:value="0.60660000000000003" table:style-name="ce9">
            <text:p>60,66 %</text:p>
          </table:table-cell>
          <table:table-cell office:value-type="float" office:value="42461.01" table:style-name="ce8">
            <text:p>42.461,01</text:p>
          </table:table-cell>
          <table:table-cell office:value-type="percentage" office:value="0.60660000000000003" table:style-name="ce9">
            <text:p>60,66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10754544" table:style-name="ce8">
            <text:p>10.754.544,00</text:p>
          </table:table-cell>
          <table:table-cell office:value-type="float" office:value="2200000" table:style-name="ce8">
            <text:p>2.200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12754544" table:style-name="ce8">
            <text:p>12.754.54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754544" table:style-name="ce8">
            <text:p>12.754.544,00</text:p>
          </table:table-cell>
          <table:table-cell office:value-type="float" office:value="11912562.51" table:style-name="ce8">
            <text:p>11.912.562,51</text:p>
          </table:table-cell>
          <table:table-cell office:value-type="percentage" office:value="0.93400000000000005" table:style-name="ce9">
            <text:p>93,40 %</text:p>
          </table:table-cell>
          <table:table-cell office:value-type="float" office:value="5255303.87" table:style-name="ce8">
            <text:p>5.255.303,87</text:p>
          </table:table-cell>
          <table:table-cell office:value-type="percentage" office:value="0.41199999999999998" table:style-name="ce9">
            <text:p>41,20 %</text:p>
          </table:table-cell>
          <table:table-cell office:value-type="float" office:value="4897638.7300000004" table:style-name="ce8">
            <text:p>4.897.638,73</text:p>
          </table:table-cell>
          <table:table-cell office:value-type="percentage" office:value="0.38400000000000001" table:style-name="ce9">
            <text:p>38,4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27" table:style-name="ce7">
            <text:p>127</text:p>
          </table:table-cell>
          <table:table-cell office:value-type="string" table:style-name="ce6">
            <text:p>CUSTAS JUDICIAIS</text:p>
          </table:table-cell>
          <table:table-cell office:value-type="float" office:value="3" table:style-name="ce7">
            <text:p>3</text:p>
          </table:table-cell>
          <table:table-cell office:value-type="float" office:value="1380113" table:style-name="ce8">
            <text:p>1.380.1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80113" table:style-name="ce8">
            <text:p>1.380.1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80113" table:style-name="ce8">
            <text:p>1.380.113,00</text:p>
          </table:table-cell>
          <table:table-cell office:value-type="float" office:value="1380113" table:style-name="ce8">
            <text:p>1.380.113,00</text:p>
          </table:table-cell>
          <table:table-cell office:value-type="percentage" office:value="1" table:style-name="ce9">
            <text:p>100,00 %</text:p>
          </table:table-cell>
          <table:table-cell office:value-type="float" office:value="753803" table:style-name="ce8">
            <text:p>753.803,00</text:p>
          </table:table-cell>
          <table:table-cell office:value-type="percentage" office:value="0.54620000000000002" table:style-name="ce9">
            <text:p>54,62 %</text:p>
          </table:table-cell>
          <table:table-cell office:value-type="float" office:value="753803" table:style-name="ce8">
            <text:p>753.803,00</text:p>
          </table:table-cell>
          <table:table-cell office:value-type="percentage" office:value="0.54620000000000002" table:style-name="ce9">
            <text:p>54,62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4" table:style-name="ce7">
            <text:p>4</text:p>
          </table:table-cell>
          <table:table-cell office:value-type="float" office:value="868636" table:style-name="ce8">
            <text:p>868.636,00</text:p>
          </table:table-cell>
          <table:table-cell office:value-type="float" office:value="1606785" table:style-name="ce8">
            <text:p>1.606.785,00</text:p>
          </table:table-cell>
          <table:table-cell office:value-type="float" office:value="0" table:style-name="ce8">
            <text:p>0,00</text:p>
          </table:table-cell>
          <table:table-cell office:value-type="float" office:value="2475421" table:style-name="ce8">
            <text:p>2.475.42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75421" table:style-name="ce8">
            <text:p>2.475.421,00</text:p>
          </table:table-cell>
          <table:table-cell office:value-type="float" office:value="649831" table:style-name="ce8">
            <text:p>649.831,00</text:p>
          </table:table-cell>
          <table:table-cell office:value-type="percentage" office:value="0.26250000000000001" table:style-name="ce9">
            <text:p>26,25 %</text:p>
          </table:table-cell>
          <table:table-cell office:value-type="float" office:value="162220.1" table:style-name="ce8">
            <text:p>162.220,10</text:p>
          </table:table-cell>
          <table:table-cell office:value-type="percentage" office:value="6.5500000000000003E-2" table:style-name="ce9">
            <text:p>6,55 %</text:p>
          </table:table-cell>
          <table:table-cell office:value-type="float" office:value="162220.1" table:style-name="ce8">
            <text:p>162.220,10</text:p>
          </table:table-cell>
          <table:table-cell office:value-type="percentage" office:value="6.5500000000000003E-2" table:style-name="ce9">
            <text:p>6,55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RECURSOS PRÓPRIOS NÃO-FINANCEIROS</text:p>
          </table:table-cell>
          <table:table-cell office:value-type="float" office:value="4" table:style-name="ce7">
            <text:p>4</text:p>
          </table:table-cell>
          <table:table-cell office:value-type="float" office:value="139706" table:style-name="ce8">
            <text:p>139.70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706" table:style-name="ce8">
            <text:p>139.70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706" table:style-name="ce8">
            <text:p>139.706,00</text:p>
          </table:table-cell>
          <table:table-cell office:value-type="float" office:value="139706" table:style-name="ce8">
            <text:p>139.706,00</text:p>
          </table:table-cell>
          <table:table-cell office:value-type="percentage" office:value="1" table:style-name="ce9">
            <text:p>10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70" table:style-name="ce7">
            <text:p>170</text:p>
          </table:table-cell>
          <table:table-cell office:value-type="string" table:style-name="ce6">
            <text:p>RECURSOS PRÓPRIOS PRIMÁRIOS COM APLICAÇÃO ESPECÍFICA</text:p>
          </table:table-cell>
          <table:table-cell office:value-type="float" office:value="4" table:style-name="ce7">
            <text:p>4</text:p>
          </table:table-cell>
          <table:table-cell office:value-type="float" office:value="826800" table:style-name="ce8">
            <text:p>826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26800" table:style-name="ce8">
            <text:p>826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26800" table:style-name="ce8">
            <text:p>826.800,00</text:p>
          </table:table-cell>
          <table:table-cell office:value-type="float" office:value="126748.54" table:style-name="ce8">
            <text:p>126.748,54</text:p>
          </table:table-cell>
          <table:table-cell office:value-type="percentage" office:value="0.15329999999999999" table:style-name="ce9">
            <text:p>15,33 %</text:p>
          </table:table-cell>
          <table:table-cell office:value-type="float" office:value="995" table:style-name="ce8">
            <text:p>995,00</text:p>
          </table:table-cell>
          <table:table-cell office:value-type="percentage" office:value="1.1999999999999999E-3" table:style-name="ce9">
            <text:p>0,12 %</text:p>
          </table:table-cell>
          <table:table-cell office:value-type="float" office:value="995" table:style-name="ce8">
            <text:p>995,00</text:p>
          </table:table-cell>
          <table:table-cell office:value-type="percentage" office:value="1.1999999999999999E-3" table:style-name="ce9">
            <text:p>0,12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131" table:style-name="ce5">
            <text:p>02.131</text:p>
          </table:table-cell>
          <table:table-cell office:value-type="string" table:style-name="ce4">
            <text:p>0033.219I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Publicidade Institucional e de Utilidade Pública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72000" table:style-name="ce8">
            <text:p>7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000" table:style-name="ce8">
            <text:p>7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000" table:style-name="ce8">
            <text:p>72.000,00</text:p>
          </table:table-cell>
          <table:table-cell office:value-type="float" office:value="36955.300000000003" table:style-name="ce8">
            <text:p>36.955,30</text:p>
          </table:table-cell>
          <table:table-cell office:value-type="percentage" office:value="0.51329999999999998" table:style-name="ce9">
            <text:p>51,33 %</text:p>
          </table:table-cell>
          <table:table-cell office:value-type="float" office:value="6095" table:style-name="ce8">
            <text:p>6.095,00</text:p>
          </table:table-cell>
          <table:table-cell office:value-type="percentage" office:value="8.4699999999999998E-2" table:style-name="ce9">
            <text:p>8,47 %</text:p>
          </table:table-cell>
          <table:table-cell office:value-type="float" office:value="6095" table:style-name="ce8">
            <text:p>6.095,00</text:p>
          </table:table-cell>
          <table:table-cell office:value-type="percentage" office:value="8.4699999999999998E-2" table:style-name="ce9">
            <text:p>8,47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51" table:style-name="ce7">
            <text:p>151</text:p>
          </table:table-cell>
          <table:table-cell office:value-type="string" table:style-name="ce6">
            <text:p>CONTRIBUIÇÃO SOCIAL SOBRE O LUCRO LÍQUIDO DAS PESSOAS JURÍDICAS</text:p>
          </table:table-cell>
          <table:table-cell office:value-type="float" office:value="3" table:style-name="ce7">
            <text:p>3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37747.45" table:style-name="ce8">
            <text:p>4.937.747,45</text:p>
          </table:table-cell>
          <table:table-cell office:value-type="percentage" office:value="0" table:style-name="ce9">
            <text:p>0,00 %</text:p>
          </table:table-cell>
          <table:table-cell office:value-type="float" office:value="9189.7199999999993" table:style-name="ce8">
            <text:p>9.189,72</text:p>
          </table:table-cell>
          <table:table-cell office:value-type="percentage" office:value="0" table:style-name="ce9">
            <text:p>0,00 %</text:p>
          </table:table-cell>
          <table:table-cell office:value-type="float" office:value="9189.7199999999993" table:style-name="ce8">
            <text:p>9.189,72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88" table:style-name="ce7">
            <text:p>188</text:p>
          </table:table-cell>
          <table:table-cell office:value-type="string" table:style-name="ce6">
            <text:p>RECURSOS FINANCEIR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38363" table:style-name="ce8">
            <text:p>7.038.363,00</text:p>
          </table:table-cell>
          <table:table-cell office:value-type="float" office:value="5192059.84" table:style-name="ce8">
            <text:p>5.192.059,84</text:p>
          </table:table-cell>
          <table:table-cell office:value-type="percentage" office:value="0.73770000000000002" table:style-name="ce9">
            <text:p>73,77 %</text:p>
          </table:table-cell>
          <table:table-cell office:value-type="float" office:value="2658965.9900000002" table:style-name="ce8">
            <text:p>2.658.965,99</text:p>
          </table:table-cell>
          <table:table-cell office:value-type="percentage" office:value="0.37780000000000002" table:style-name="ce9">
            <text:p>37,78 %</text:p>
          </table:table-cell>
          <table:table-cell office:value-type="float" office:value="2588711.13" table:style-name="ce8">
            <text:p>2.588.711,13</text:p>
          </table:table-cell>
          <table:table-cell office:value-type="percentage" office:value="0.36780000000000002" table:style-name="ce9">
            <text:p>36,78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51" table:style-name="ce7">
            <text:p>151</text:p>
          </table:table-cell>
          <table:table-cell office:value-type="string" table:style-name="ce6">
            <text:p>CONTRIBUIÇÃO SOCIAL SOBRE O LUCRO LÍQUIDO DAS PESSOAS JURÍDICAS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004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88" table:style-name="ce7">
            <text:p>188</text:p>
          </table:table-cell>
          <table:table-cell office:value-type="string" table:style-name="ce6">
            <text:p>RECURSOS FINANCEIROS DE LIVRE APLICAÇÃO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500" table:style-name="ce8">
            <text:p>24.5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301" table:style-name="ce5">
            <text:p>02.301</text:p>
          </table:table-cell>
          <table:table-cell office:value-type="string" table:style-name="ce4">
            <text:p>0033.212B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O PIAUI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5630554" table:style-name="ce8">
            <text:p>5.630.55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30554" table:style-name="ce8">
            <text:p>5.630.55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30554" table:style-name="ce8">
            <text:p>5.630.554,00</text:p>
          </table:table-cell>
          <table:table-cell office:value-type="float" office:value="5630554" table:style-name="ce8">
            <text:p>5.630.554,00</text:p>
          </table:table-cell>
          <table:table-cell office:value-type="percentage" office:value="1" table:style-name="ce9">
            <text:p>100,00 %</text:p>
          </table:table-cell>
          <table:table-cell office:value-type="float" office:value="3236630.48" table:style-name="ce8">
            <text:p>3.236.630,48</text:p>
          </table:table-cell>
          <table:table-cell office:value-type="percentage" office:value="0.57479999999999998" table:style-name="ce9">
            <text:p>57,48 %</text:p>
          </table:table-cell>
          <table:table-cell office:value-type="float" office:value="3236630.48" table:style-name="ce8">
            <text:p>3.236.630,48</text:p>
          </table:table-cell>
          <table:table-cell office:value-type="percentage" office:value="0.57479999999999998" table:style-name="ce9">
            <text:p>57,48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o Piauí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1" table:style-name="ce7">
            <text:p>1</text:p>
          </table:table-cell>
          <table:table-cell office:value-type="float" office:value="22854040" table:style-name="ce8">
            <text:p>22.854.0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854040" table:style-name="ce8">
            <text:p>22.854.0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854040" table:style-name="ce8">
            <text:p>22.854.040,00</text:p>
          </table:table-cell>
          <table:table-cell office:value-type="float" office:value="22854040" table:style-name="ce8">
            <text:p>22.854.04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11634326.439999999" table:style-name="ce8">
            <text:p>11.634.326,44</text:p>
          </table:table-cell>
          <table:table-cell office:value-type="percentage" office:value="0.5091" table:style-name="ce9">
            <text:p>50,91 %</text:p>
          </table:table-cell>
          <table:table-cell office:value-type="float" office:value="11634326.439999999" table:style-name="ce8">
            <text:p>11.634.326,44</text:p>
          </table:table-cell>
          <table:table-cell office:value-type="percentage" office:value="0.5091" table:style-name="ce9">
            <text:p>50,91 %</text:p>
          </table:table-cell>
          <table:table-cell table:number-columns-repeated="16360"/>
        </table:table-row>
        <table:table-row table:style-name="ro1">
          <table:table-cell office:value-type="float" office:value="15123" table:style-name="ce4">
            <text:p>15123</text:p>
          </table:table-cell>
          <table:table-cell office:value-type="string" table:style-name="ce4">
            <text:p>TRIBUNAL REGIONAL DO TRABALHO DA 22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22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o Piauí</text:p>
          </table:table-cell>
          <table:table-cell office:value-type="float" office:value="2" table:style-name="ce7">
            <text:p>2</text:p>
          </table:table-cell>
          <table:table-cell office:value-type="float" office:value="156" table:style-name="ce7">
            <text:p>156</text:p>
          </table:table-cell>
          <table:table-cell office:value-type="string" table:style-name="ce6">
            <text:p>CONTRIBUIÇÃO DO SERVIDOR PARA O PLANO DE SEGURIDADE SOCIAL DO SERVIDOR PÚBLICO</text:p>
          </table:table-cell>
          <table:table-cell office:value-type="float" office:value="1" table:style-name="ce7">
            <text:p>1</text:p>
          </table:table-cell>
          <table:table-cell office:value-type="float" office:value="11694636" table:style-name="ce8">
            <text:p>11.694.63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694636" table:style-name="ce8">
            <text:p>11.694.63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694636" table:style-name="ce8">
            <text:p>11.694.636,00</text:p>
          </table:table-cell>
          <table:table-cell office:value-type="float" office:value="11694636" table:style-name="ce8">
            <text:p>11.694.636,00</text:p>
          </table:table-cell>
          <table:table-cell office:value-type="percentage" office:value="1" table:style-name="ce9">
            <text:p>100,00 %</text:p>
          </table:table-cell>
          <table:table-cell office:value-type="float" office:value="7706763.0899999999" table:style-name="ce8">
            <text:p>7.706.763,09</text:p>
          </table:table-cell>
          <table:table-cell office:value-type="percentage" office:value="0.65900000000000003" table:style-name="ce9">
            <text:p>65,90 %</text:p>
          </table:table-cell>
          <table:table-cell office:value-type="float" office:value="7686030.4000000004" table:style-name="ce8">
            <text:p>7.686.030,40</text:p>
          </table:table-cell>
          <table:table-cell office:value-type="percentage" office:value="0.65720000000000001" table:style-name="ce9">
            <text:p>65,72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4">
            <text:p>15126</text:p>
          </table:table-cell>
          <table:table-cell office:value-type="string" table:style-name="ce4">
            <text:p>CONSELHO SUPERIOR DA JUSTICA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473.22" table:style-name="ce8">
            <text:p>19.473,22</text:p>
          </table:table-cell>
          <table:table-cell office:value-type="float" office:value="0" table:style-name="ce8">
            <text:p>0,00</text:p>
          </table:table-cell>
          <table:table-cell office:value-type="float" office:value="19473.22" table:style-name="ce8">
            <text:p>19.473,22</text:p>
          </table:table-cell>
          <table:table-cell office:value-type="float" office:value="3850" table:style-name="ce8">
            <text:p>3.850,00</text:p>
          </table:table-cell>
          <table:table-cell office:value-type="percentage" office:value="0.19769999999999999" table:style-name="ce9">
            <text:p>19,77 %</text:p>
          </table:table-cell>
          <table:table-cell office:value-type="float" office:value="3850" table:style-name="ce8">
            <text:p>3.850,00</text:p>
          </table:table-cell>
          <table:table-cell office:value-type="percentage" office:value="0.19769999999999999" table:style-name="ce9">
            <text:p>19,77 %</text:p>
          </table:table-cell>
          <table:table-cell office:value-type="float" office:value="3850" table:style-name="ce8">
            <text:p>3.850,00</text:p>
          </table:table-cell>
          <table:table-cell office:value-type="percentage" office:value="0.19769999999999999" table:style-name="ce9">
            <text:p>19,77 %</text:p>
          </table:table-cell>
          <table:table-cell table:number-columns-repeated="16360"/>
        </table:table-row>
        <table:table-row table:style-name="ro1">
          <table:table-cell office:value-type="float" office:value="26279" table:style-name="ce4">
            <text:p>26279</text:p>
          </table:table-cell>
          <table:table-cell office:value-type="string" table:style-name="ce4">
            <text:p>FUNDACAO UNIVERSIDADE FEDERAL DO PIAUI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22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O ESTADO DO PIAUI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654949" table:style-name="ce8">
            <text:p>15.654.949,00</text:p>
          </table:table-cell>
          <table:table-cell office:value-type="float" office:value="15654949" table:style-name="ce8">
            <text:p>15.654.949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RECURSOS PRIMÁRIOS DE LIVRE APLICAÇ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6515.77" table:style-name="ce8">
            <text:p>286.515,77</text:p>
          </table:table-cell>
          <table:table-cell office:value-type="float" office:value="0" table:style-name="ce8">
            <text:p>0,00</text:p>
          </table:table-cell>
          <table:table-cell office:value-type="float" office:value="286515.77" table:style-name="ce8">
            <text:p>286.515,77</text:p>
          </table:table-cell>
          <table:table-cell office:value-type="float" office:value="286515.77" table:style-name="ce8">
            <text:p>286.515,77</text:p>
          </table:table-cell>
          <table:table-cell office:value-type="percentage" office:value="1" table:style-name="ce9">
            <text:p>100,00 %</text:p>
          </table:table-cell>
          <table:table-cell office:value-type="float" office:value="286515.77" table:style-name="ce8">
            <text:p>286.515,77</text:p>
          </table:table-cell>
          <table:table-cell office:value-type="percentage" office:value="1" table:style-name="ce9">
            <text:p>100,00 %</text:p>
          </table:table-cell>
          <table:table-cell office:value-type="float" office:value="286515.77" table:style-name="ce8">
            <text:p>286.515,77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08-22T13:38:22Z</meta:creation-date>
    <dc:date>2022-08-22T13:38:22Z</dc:date>
  </office:meta>
</office:document-meta>
</file>