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5-31T00:00:00" table:style-name="ce3">
            <text:p>31/05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0" table:style-name="ce9">
            <text:p>100.000,00</text:p>
          </table:table-cell>
          <table:table-cell office:value-type="percentage" office:value="0.5" table:style-name="ce10">
            <text:p>50,00 %</text:p>
          </table:table-cell>
          <table:table-cell office:value-type="float" office:value="57847.06" table:style-name="ce9">
            <text:p>57.847,06</text:p>
          </table:table-cell>
          <table:table-cell office:value-type="percentage" office:value="0.28920000000000001" table:style-name="ce10">
            <text:p>28,92 %</text:p>
          </table:table-cell>
          <table:table-cell office:value-type="float" office:value="52498.09" table:style-name="ce9">
            <text:p>52.498,09</text:p>
          </table:table-cell>
          <table:table-cell office:value-type="percentage" office:value="0.26250000000000001" table:style-name="ce10">
            <text:p>26,2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104758011" table:style-name="ce9">
            <text:p>104.758.011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1081088.979999997" table:style-name="ce9">
            <text:p>41.081.088,98</text:p>
          </table:table-cell>
          <table:table-cell office:value-type="percentage" office:value="0.39219999999999999" table:style-name="ce10">
            <text:p>39,22 %</text:p>
          </table:table-cell>
          <table:table-cell office:value-type="float" office:value="40827029.579999998" table:style-name="ce9">
            <text:p>40.827.029,58</text:p>
          </table:table-cell>
          <table:table-cell office:value-type="percentage" office:value="0.38969999999999999" table:style-name="ce10">
            <text:p>38,9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70000" table:style-name="ce9">
            <text:p>7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9465.71" table:style-name="ce9">
            <text:p>29.465,71</text:p>
          </table:table-cell>
          <table:table-cell office:value-type="percentage" office:value="0.4209" table:style-name="ce10">
            <text:p>42,09 %</text:p>
          </table:table-cell>
          <table:table-cell office:value-type="float" office:value="22968.06" table:style-name="ce9">
            <text:p>22.968,06</text:p>
          </table:table-cell>
          <table:table-cell office:value-type="percentage" office:value="0.3281" table:style-name="ce10">
            <text:p>32,8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9347786.5999999996" table:style-name="ce9">
            <text:p>9.347.786,60</text:p>
          </table:table-cell>
          <table:table-cell office:value-type="percentage" office:value="0.86919999999999997" table:style-name="ce10">
            <text:p>86,92 %</text:p>
          </table:table-cell>
          <table:table-cell office:value-type="float" office:value="3346092.71" table:style-name="ce9">
            <text:p>3.346.092,71</text:p>
          </table:table-cell>
          <table:table-cell office:value-type="percentage" office:value="0.31109999999999999" table:style-name="ce10">
            <text:p>31,11 %</text:p>
          </table:table-cell>
          <table:table-cell office:value-type="float" office:value="2973298.06" table:style-name="ce9">
            <text:p>2.973.298,06</text:p>
          </table:table-cell>
          <table:table-cell office:value-type="percentage" office:value="0.27650000000000002" table:style-name="ce10">
            <text:p>27,6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380113" table:style-name="ce9">
            <text:p>1.380.11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4478.24" table:style-name="ce9">
            <text:p>564.478,24</text:p>
          </table:table-cell>
          <table:table-cell office:value-type="percentage" office:value="0.40899999999999997" table:style-name="ce10">
            <text:p>40,90 %</text:p>
          </table:table-cell>
          <table:table-cell office:value-type="float" office:value="554478.24" table:style-name="ce9">
            <text:p>554.478,24</text:p>
          </table:table-cell>
          <table:table-cell office:value-type="percentage" office:value="0.40179999999999999" table:style-name="ce10">
            <text:p>40,1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648736" table:style-name="ce9">
            <text:p>648.736,00</text:p>
          </table:table-cell>
          <table:table-cell office:value-type="percentage" office:value="0.74680000000000002" table:style-name="ce10">
            <text:p>74,68 %</text:p>
          </table:table-cell>
          <table:table-cell office:value-type="float" office:value="125553.44" table:style-name="ce9">
            <text:p>125.553,44</text:p>
          </table:table-cell>
          <table:table-cell office:value-type="percentage" office:value="0.14449999999999999" table:style-name="ce10">
            <text:p>14,45 %</text:p>
          </table:table-cell>
          <table:table-cell office:value-type="float" office:value="125553.44" table:style-name="ce9">
            <text:p>125.553,44</text:p>
          </table:table-cell>
          <table:table-cell office:value-type="percentage" office:value="0.14449999999999999" table:style-name="ce10">
            <text:p>14,4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109253.54" table:style-name="ce9">
            <text:p>109.253,54</text:p>
          </table:table-cell>
          <table:table-cell office:value-type="percentage" office:value="0.1321" table:style-name="ce10">
            <text:p>13,21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17090.080000000002" table:style-name="ce9">
            <text:p>17.090,08</text:p>
          </table:table-cell>
          <table:table-cell office:value-type="percentage" office:value="0.2374" table:style-name="ce10">
            <text:p>23,74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5053843.82" table:style-name="ce9">
            <text:p>5.053.843,82</text:p>
          </table:table-cell>
          <table:table-cell office:value-type="percentage" office:value="0.71799999999999997" table:style-name="ce10">
            <text:p>71,80 %</text:p>
          </table:table-cell>
          <table:table-cell office:value-type="float" office:value="1781853.96" table:style-name="ce9">
            <text:p>1.781.853,96</text:p>
          </table:table-cell>
          <table:table-cell office:value-type="percentage" office:value="0.25319999999999998" table:style-name="ce10">
            <text:p>25,32 %</text:p>
          </table:table-cell>
          <table:table-cell office:value-type="float" office:value="1758612.04" table:style-name="ce9">
            <text:p>1.758.612,04</text:p>
          </table:table-cell>
          <table:table-cell office:value-type="percentage" office:value="0.24990000000000001" table:style-name="ce10">
            <text:p>24,99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5630554" table:style-name="ce9">
            <text:p>5.630.55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14187.46" table:style-name="ce9">
            <text:p>2.314.187,46</text:p>
          </table:table-cell>
          <table:table-cell office:value-type="percentage" office:value="0.41099999999999998" table:style-name="ce10">
            <text:p>41,10 %</text:p>
          </table:table-cell>
          <table:table-cell office:value-type="float" office:value="2311165.1800000002" table:style-name="ce9">
            <text:p>2.311.165,18</text:p>
          </table:table-cell>
          <table:table-cell office:value-type="percentage" office:value="0.41049999999999998" table:style-name="ce10">
            <text:p>41,0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2854040" table:style-name="ce9">
            <text:p>22.854.04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308957.3399999999" table:style-name="ce9">
            <text:p>8.308.957,34</text:p>
          </table:table-cell>
          <table:table-cell office:value-type="percentage" office:value="0.36359999999999998" table:style-name="ce10">
            <text:p>36,36 %</text:p>
          </table:table-cell>
          <table:table-cell office:value-type="float" office:value="8308957.3399999999" table:style-name="ce9">
            <text:p>8.308.957,34</text:p>
          </table:table-cell>
          <table:table-cell office:value-type="percentage" office:value="0.36359999999999998" table:style-name="ce10">
            <text:p>36,3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1694636" table:style-name="ce9">
            <text:p>11.694.6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635307.7800000003" table:style-name="ce9">
            <text:p>5.635.307,78</text:p>
          </table:table-cell>
          <table:table-cell office:value-type="percentage" office:value="0.4819" table:style-name="ce10">
            <text:p>48,19 %</text:p>
          </table:table-cell>
          <table:table-cell office:value-type="float" office:value="5613312.8799999999" table:style-name="ce9">
            <text:p>5.613.312,88</text:p>
          </table:table-cell>
          <table:table-cell office:value-type="percentage" office:value="0.48" table:style-name="ce10">
            <text:p>48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473.22" table:style-name="ce9">
            <text:p>19.473,22</text:p>
          </table:table-cell>
          <table:table-cell office:value-type="float" office:value="0" table:style-name="ce9">
            <text:p>0,00</text:p>
          </table:table-cell>
          <table:table-cell office:value-type="float" office:value="19473.22" table:style-name="ce9">
            <text:p>19.473,22</text:p>
          </table:table-cell>
          <table:table-cell office:value-type="float" office:value="3850" table:style-name="ce9">
            <text:p>3.850,00</text:p>
          </table:table-cell>
          <table:table-cell office:value-type="percentage" office:value="0.19769999999999999" table:style-name="ce10">
            <text:p>19,7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884.51" table:style-name="ce9">
            <text:p>100.884,51</text:p>
          </table:table-cell>
          <table:table-cell office:value-type="float" office:value="0" table:style-name="ce9">
            <text:p>0,00</text:p>
          </table:table-cell>
          <table:table-cell office:value-type="float" office:value="100884.51" table:style-name="ce9">
            <text:p>100.884,51</text:p>
          </table:table-cell>
          <table:table-cell office:value-type="float" office:value="100884.51" table:style-name="ce9">
            <text:p>100.884,51</text:p>
          </table:table-cell>
          <table:table-cell office:value-type="percentage" office:value="1" table:style-name="ce10">
            <text:p>100,00 %</text:p>
          </table:table-cell>
          <table:table-cell office:value-type="float" office:value="100884.51" table:style-name="ce9">
            <text:p>100.884,51</text:p>
          </table:table-cell>
          <table:table-cell office:value-type="percentage" office:value="1" table:style-name="ce10">
            <text:p>100,00 %</text:p>
          </table:table-cell>
          <table:table-cell office:value-type="float" office:value="67308.820000000007" table:style-name="ce9">
            <text:p>67.308,82</text:p>
          </table:table-cell>
          <table:table-cell office:value-type="percentage" office:value="0.66720000000000002" table:style-name="ce10">
            <text:p>66,72 %</text:p>
          </table:table-cell>
          <table:table-cell table:number-columns-repeated="1636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6-13T14:41:11Z</meta:creation-date>
    <dc:date>2022-06-13T14:41:11Z</dc:date>
  </office:meta>
</office:document-meta>
</file>