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0.926041666666667cm" style:use-optimal-column-width="true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69333333333333cm" style:use-optimal-column-width="true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2.56645833333333cm" style:use-optimal-column-width="true"/>
    </style:style>
    <style:style style:name="co16" style:family="table-column">
      <style:table-column-properties fo:break-before="auto" style:column-width="1.64041666666667cm" style:use-optimal-column-width="true"/>
    </style:style>
    <style:style style:name="co17" style:family="table-column">
      <style:table-column-properties fo:break-before="auto" style:column-width="2.354791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orioAcompanhamentoExecucao" table:style-name="ta1" table:print-ranges="relatorioAcompanhamentoExecucao.A1:relatorioAcompanhamentoExecucao.X2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8" table:number-columns-repeated="16360" table:default-cell-style-name="ce1"/>
        <table:table-row table:style-name="ro1">
          <table:table-cell office:value-type="string" table:number-columns-spanned="3" table:number-rows-spanned="1" table:style-name="ce11">
            <text:p>PODER JUDICIÁRIO</text:p>
          </table:table-cell>
          <table:covered-table-cell table:number-columns-repeated="2"/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11">
            <text:p>ÓRGÃO:</text:p>
          </table:table-cell>
          <table:covered-table-cell/>
          <table:table-cell office:value-type="string" table:number-columns-spanned="8" table:number-rows-spanned="1" table:style-name="ce11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11">
            <text:p>UNIDADE:</text:p>
          </table:table-cell>
          <table:covered-table-cell/>
          <table:table-cell office:value-type="string" table:number-columns-spanned="8" table:number-rows-spanned="1" table:style-name="ce11">
            <text:p>TRIBUNAL REGIONAL DO TRABALHO DA 22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11">
            <text:p>Data de referência:</text:p>
          </table:table-cell>
          <table:covered-table-cell/>
          <table:table-cell office:value-type="date" office:date-value="2022-04-30T00:00:00" table:style-name="ce3">
            <text:p>30/04/2022</text:p>
          </table:table-cell>
          <table:table-cell table:number-columns-repeated="21" table:style-name="ce2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14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number-columns-spanned="10" table:number-rows-spanned="1" table:style-name="ce1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3">
            <text:p>Dotação Inicial</text:p>
          </table:table-cell>
          <table:table-cell office:value-type="string" table:number-columns-spanned="2" table:number-rows-spanned="1" table:style-name="ce13">
            <text:p>Créditos Adicionais</text:p>
          </table:table-cell>
          <table:covered-table-cell/>
          <table:table-cell office:value-type="string" table:number-columns-spanned="1" table:number-rows-spanned="2" table:style-name="ce13">
            <text:p>Dotação Atualizada</text:p>
          </table:table-cell>
          <table:table-cell office:value-type="string" table:number-columns-spanned="1" table:number-rows-spanned="2" table:style-name="ce13">
            <text:p>Contingenciado</text:p>
          </table:table-cell>
          <table:table-cell office:value-type="string" table:number-columns-spanned="2" table:number-rows-spanned="1" table:style-name="ce13">
            <text:p>Mov. Líquida de créditos</text:p>
          </table:table-cell>
          <table:covered-table-cell/>
          <table:table-cell office:value-type="string" table:number-columns-spanned="1" table:number-rows-spanned="2" table:style-name="ce13">
            <text:p>Dotação Líquida</text:p>
          </table:table-cell>
          <table:table-cell office:value-type="string" table:number-columns-spanned="6" table:number-rows-spanned="1" table:style-name="ce1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3">
            <text:p>Função e Subfunção</text:p>
          </table:table-cell>
          <table:table-cell office:value-type="string" table:number-columns-spanned="1" table:number-rows-spanned="2" table:style-name="ce13">
            <text:p>Programática (Programa, Ação e Subtítulo)</text:p>
          </table:table-cell>
          <table:table-cell office:value-type="string" table:number-columns-spanned="2" table:number-rows-spanned="1" table:style-name="ce13">
            <text:p>Descrição</text:p>
          </table:table-cell>
          <table:covered-table-cell/>
          <table:table-cell office:value-type="string" table:number-columns-spanned="1" table:number-rows-spanned="2" table:style-name="ce13">
            <text:p>Esfera</text:p>
          </table:table-cell>
          <table:table-cell office:value-type="string" table:number-columns-spanned="2" table:number-rows-spanned="1" table:style-name="ce13">
            <text:p>Fonte</text:p>
          </table:table-cell>
          <table:covered-table-cell/>
          <table:table-cell office:value-type="string" table:number-columns-spanned="1" table:number-rows-spanned="2" table:style-name="ce13">
            <text:p>GND</text:p>
          </table:table-cell>
          <table:covered-table-cell/>
          <table:table-cell office:value-type="string" table:style-name="ce4">
            <text:p>Acréscimos</text:p>
          </table:table-cell>
          <table:table-cell office:value-type="string" table:style-name="ce4">
            <text:p>Decréscimos</text:p>
          </table:table-cell>
          <table:covered-table-cell/>
          <table:covered-table-cell/>
          <table:table-cell office:value-type="string" table:style-name="ce4">
            <text:p>Provisão</text:p>
          </table:table-cell>
          <table:table-cell office:value-type="string" table:style-name="ce4">
            <text:p>Destaque</text:p>
          </table:table-cell>
          <table:covered-table-cell/>
          <table:table-cell office:value-type="string" table:style-name="ce4">
            <text:p>Empenh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=A+B-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D-E+F+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/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J/H</text:p>
          </table:table-cell>
          <table:table-cell office:value-type="string" table:style-name="ce4">
            <text:p>K</text:p>
          </table:table-cell>
          <table:table-cell office:value-type="string" table:style-name="ce4">
            <text:p>K/H</text:p>
          </table:table-cell>
          <table:table-cell table:number-columns-repeated="16360"/>
        </table:table-row>
        <table:table-row table:style-name="ro2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200000" table:style-name="ce9">
            <text:p>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0" table:style-name="ce9">
            <text:p>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0" table:style-name="ce9">
            <text:p>200.000,00</text:p>
          </table:table-cell>
          <table:table-cell office:value-type="float" office:value="100000" table:style-name="ce9">
            <text:p>100.000,00</text:p>
          </table:table-cell>
          <table:table-cell office:value-type="percentage" office:value="0.5" table:style-name="ce10">
            <text:p>50,00 %</text:p>
          </table:table-cell>
          <table:table-cell office:value-type="float" office:value="39815.97" table:style-name="ce9">
            <text:p>39.815,97</text:p>
          </table:table-cell>
          <table:table-cell office:value-type="percentage" office:value="0.1991" table:style-name="ce10">
            <text:p>19,91 %</text:p>
          </table:table-cell>
          <table:table-cell office:value-type="float" office:value="31768.82" table:style-name="ce9">
            <text:p>31.768,82</text:p>
          </table:table-cell>
          <table:table-cell office:value-type="percentage" office:value="0.1588" table:style-name="ce10">
            <text:p>15,88 %</text:p>
          </table:table-cell>
          <table:table-cell table:number-columns-repeated="16360"/>
        </table:table-row>
        <table:table-row table:style-name="ro2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1" table:style-name="ce8">
            <text:p>1</text:p>
          </table:table-cell>
          <table:table-cell office:value-type="float" office:value="104758011" table:style-name="ce9">
            <text:p>104.758.01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758011" table:style-name="ce9">
            <text:p>104.758.01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758011" table:style-name="ce9">
            <text:p>104.758.011,00</text:p>
          </table:table-cell>
          <table:table-cell office:value-type="float" office:value="104758011" table:style-name="ce9">
            <text:p>104.758.011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33346294.440000001" table:style-name="ce9">
            <text:p>33.346.294,44</text:p>
          </table:table-cell>
          <table:table-cell office:value-type="percentage" office:value="0.31830000000000003" table:style-name="ce10">
            <text:p>31,83 %</text:p>
          </table:table-cell>
          <table:table-cell office:value-type="float" office:value="33093661.260000002" table:style-name="ce9">
            <text:p>33.093.661,26</text:p>
          </table:table-cell>
          <table:table-cell office:value-type="percentage" office:value="0.31590000000000001" table:style-name="ce10">
            <text:p>31,59 %</text:p>
          </table:table-cell>
          <table:table-cell table:number-columns-repeated="16360"/>
        </table:table-row>
        <table:table-row table:style-name="ro2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16H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juda de Custo para Moradia ou Auxílio-Moradia a Agentes Públicos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70000" table:style-name="ce9">
            <text:p>7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000" table:style-name="ce9">
            <text:p>7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000" table:style-name="ce9">
            <text:p>70.000,00</text:p>
          </table:table-cell>
          <table:table-cell office:value-type="float" office:value="70000" table:style-name="ce9">
            <text:p>70.00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2968.06" table:style-name="ce9">
            <text:p>22.968,06</text:p>
          </table:table-cell>
          <table:table-cell office:value-type="percentage" office:value="0.3281" table:style-name="ce10">
            <text:p>32,81 %</text:p>
          </table:table-cell>
          <table:table-cell office:value-type="float" office:value="20122.34" table:style-name="ce9">
            <text:p>20.122,34</text:p>
          </table:table-cell>
          <table:table-cell office:value-type="percentage" office:value="0.28749999999999998" table:style-name="ce10">
            <text:p>28,75 %</text:p>
          </table:table-cell>
          <table:table-cell table:number-columns-repeated="16360"/>
        </table:table-row>
        <table:table-row table:style-name="ro2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10754544" table:style-name="ce9">
            <text:p>10.754.5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754544" table:style-name="ce9">
            <text:p>10.754.5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754544" table:style-name="ce9">
            <text:p>10.754.544,00</text:p>
          </table:table-cell>
          <table:table-cell office:value-type="float" office:value="9327721.8100000005" table:style-name="ce9">
            <text:p>9.327.721,81</text:p>
          </table:table-cell>
          <table:table-cell office:value-type="percentage" office:value="0.86729999999999996" table:style-name="ce10">
            <text:p>86,73 %</text:p>
          </table:table-cell>
          <table:table-cell office:value-type="float" office:value="2507648.48" table:style-name="ce9">
            <text:p>2.507.648,48</text:p>
          </table:table-cell>
          <table:table-cell office:value-type="percentage" office:value="0.23319999999999999" table:style-name="ce10">
            <text:p>23,32 %</text:p>
          </table:table-cell>
          <table:table-cell office:value-type="float" office:value="2168998.83" table:style-name="ce9">
            <text:p>2.168.998,83</text:p>
          </table:table-cell>
          <table:table-cell office:value-type="percentage" office:value="0.20169999999999999" table:style-name="ce10">
            <text:p>20,17 %</text:p>
          </table:table-cell>
          <table:table-cell table:number-columns-repeated="16360"/>
        </table:table-row>
        <table:table-row table:style-name="ro2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27" table:style-name="ce8">
            <text:p>127</text:p>
          </table:table-cell>
          <table:table-cell office:value-type="string" table:style-name="ce7">
            <text:p>CUSTAS JUDICIAIS</text:p>
          </table:table-cell>
          <table:table-cell office:value-type="float" office:value="3" table:style-name="ce8">
            <text:p>3</text:p>
          </table:table-cell>
          <table:table-cell office:value-type="float" office:value="1380113" table:style-name="ce9">
            <text:p>1.380.11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80113" table:style-name="ce9">
            <text:p>1.380.11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80113" table:style-name="ce9">
            <text:p>1.380.113,00</text:p>
          </table:table-cell>
          <table:table-cell office:value-type="float" office:value="1380113" table:style-name="ce9">
            <text:p>1.380.113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425931.63" table:style-name="ce9">
            <text:p>425.931,63</text:p>
          </table:table-cell>
          <table:table-cell office:value-type="percentage" office:value="0.30859999999999999" table:style-name="ce10">
            <text:p>30,86 %</text:p>
          </table:table-cell>
          <table:table-cell office:value-type="float" office:value="407708.38" table:style-name="ce9">
            <text:p>407.708,38</text:p>
          </table:table-cell>
          <table:table-cell office:value-type="percentage" office:value="0.2954" table:style-name="ce10">
            <text:p>29,54 %</text:p>
          </table:table-cell>
          <table:table-cell table:number-columns-repeated="16360"/>
        </table:table-row>
        <table:table-row table:style-name="ro2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4" table:style-name="ce8">
            <text:p>4</text:p>
          </table:table-cell>
          <table:table-cell office:value-type="float" office:value="868636" table:style-name="ce9">
            <text:p>868.63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68636" table:style-name="ce9">
            <text:p>868.63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68636" table:style-name="ce9">
            <text:p>868.636,00</text:p>
          </table:table-cell>
          <table:table-cell office:value-type="float" office:value="578943.46" table:style-name="ce9">
            <text:p>578.943,46</text:p>
          </table:table-cell>
          <table:table-cell office:value-type="percentage" office:value="0.66649999999999998" table:style-name="ce10">
            <text:p>66,65 %</text:p>
          </table:table-cell>
          <table:table-cell office:value-type="float" office:value="105293.5" table:style-name="ce9">
            <text:p>105.293,50</text:p>
          </table:table-cell>
          <table:table-cell office:value-type="percentage" office:value="0.1212" table:style-name="ce10">
            <text:p>12,12 %</text:p>
          </table:table-cell>
          <table:table-cell office:value-type="float" office:value="105293.5" table:style-name="ce9">
            <text:p>105.293,50</text:p>
          </table:table-cell>
          <table:table-cell office:value-type="percentage" office:value="0.1212" table:style-name="ce10">
            <text:p>12,12 %</text:p>
          </table:table-cell>
          <table:table-cell table:number-columns-repeated="16360"/>
        </table:table-row>
        <table:table-row table:style-name="ro2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50" table:style-name="ce8">
            <text:p>150</text:p>
          </table:table-cell>
          <table:table-cell office:value-type="string" table:style-name="ce7">
            <text:p>RECURSOS PRÓPRIOS NÃO-FINANCEIROS</text:p>
          </table:table-cell>
          <table:table-cell office:value-type="float" office:value="4" table:style-name="ce8">
            <text:p>4</text:p>
          </table:table-cell>
          <table:table-cell office:value-type="float" office:value="139706" table:style-name="ce9">
            <text:p>139.70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9706" table:style-name="ce9">
            <text:p>139.70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9706" table:style-name="ce9">
            <text:p>139.706,00</text:p>
          </table:table-cell>
          <table:table-cell office:value-type="float" office:value="139706" table:style-name="ce9">
            <text:p>139.706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2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70" table:style-name="ce8">
            <text:p>170</text:p>
          </table:table-cell>
          <table:table-cell office:value-type="string" table:style-name="ce7">
            <text:p>RECURSOS PRÓPRIOS PRIMÁRIOS COM APLICAÇÃO ESPECÍFICA</text:p>
          </table:table-cell>
          <table:table-cell office:value-type="float" office:value="4" table:style-name="ce8">
            <text:p>4</text:p>
          </table:table-cell>
          <table:table-cell office:value-type="float" office:value="826800" table:style-name="ce9">
            <text:p>826.8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26800" table:style-name="ce9">
            <text:p>826.8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26800" table:style-name="ce9">
            <text:p>826.80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2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Publicidade Institucional e de Utilidade Pública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72000" table:style-name="ce9">
            <text:p>7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2000" table:style-name="ce9">
            <text:p>7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2000" table:style-name="ce9">
            <text:p>72.00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2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301" table:style-name="ce6">
            <text:p>02.301</text:p>
          </table:table-cell>
          <table:table-cell office:value-type="string" table:style-name="ce5">
            <text:p>0033.2004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o Piauí</text:p>
          </table:table-cell>
          <table:table-cell office:value-type="float" office:value="2" table:style-name="ce8">
            <text:p>2</text:p>
          </table:table-cell>
          <table:table-cell office:value-type="float" office:value="151" table:style-name="ce8">
            <text:p>151</text:p>
          </table:table-cell>
          <table:table-cell office:value-type="string" table:style-name="ce7">
            <text:p>CONTRIBUIÇÃO SOCIAL SOBRE O LUCRO LÍQUIDO DAS PESSOAS JURÍDICAS</text:p>
          </table:table-cell>
          <table:table-cell office:value-type="float" office:value="3" table:style-name="ce8">
            <text:p>3</text:p>
          </table:table-cell>
          <table:table-cell office:value-type="float" office:value="7038363" table:style-name="ce9">
            <text:p>7.038.36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38363" table:style-name="ce9">
            <text:p>7.038.36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38363" table:style-name="ce9">
            <text:p>7.038.363,00</text:p>
          </table:table-cell>
          <table:table-cell office:value-type="float" office:value="5053843.82" table:style-name="ce9">
            <text:p>5.053.843,82</text:p>
          </table:table-cell>
          <table:table-cell office:value-type="percentage" office:value="0.71799999999999997" table:style-name="ce10">
            <text:p>71,80 %</text:p>
          </table:table-cell>
          <table:table-cell office:value-type="float" office:value="1759045.42" table:style-name="ce9">
            <text:p>1.759.045,42</text:p>
          </table:table-cell>
          <table:table-cell office:value-type="percentage" office:value="0.24990000000000001" table:style-name="ce10">
            <text:p>24,99 %</text:p>
          </table:table-cell>
          <table:table-cell office:value-type="float" office:value="1341103.19" table:style-name="ce9">
            <text:p>1.341.103,19</text:p>
          </table:table-cell>
          <table:table-cell office:value-type="percentage" office:value="0.1905" table:style-name="ce10">
            <text:p>19,05 %</text:p>
          </table:table-cell>
          <table:table-cell table:number-columns-repeated="16360"/>
        </table:table-row>
        <table:table-row table:style-name="ro2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301" table:style-name="ce6">
            <text:p>02.301</text:p>
          </table:table-cell>
          <table:table-cell office:value-type="string" table:style-name="ce5">
            <text:p>0033.2004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o Piauí</text:p>
          </table:table-cell>
          <table:table-cell office:value-type="float" office:value="2" table:style-name="ce8">
            <text:p>2</text:p>
          </table:table-cell>
          <table:table-cell office:value-type="float" office:value="151" table:style-name="ce8">
            <text:p>151</text:p>
          </table:table-cell>
          <table:table-cell office:value-type="string" table:style-name="ce7">
            <text:p>CONTRIBUIÇÃO SOCIAL SOBRE O LUCRO LÍQUIDO DAS PESSOAS JURÍDICAS</text:p>
          </table:table-cell>
          <table:table-cell office:value-type="float" office:value="4" table:style-name="ce8">
            <text:p>4</text:p>
          </table:table-cell>
          <table:table-cell office:value-type="float" office:value="24500" table:style-name="ce9">
            <text:p>24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500" table:style-name="ce9">
            <text:p>24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500" table:style-name="ce9">
            <text:p>24.50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2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301" table:style-name="ce6">
            <text:p>02.301</text:p>
          </table:table-cell>
          <table:table-cell office:value-type="string" table:style-name="ce5">
            <text:p>0033.212B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ICIOS OBRIGATORIOS AOS SERVIDORE - NO ESTADO DO PIAUI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5630554" table:style-name="ce9">
            <text:p>5.630.55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630554" table:style-name="ce9">
            <text:p>5.630.55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630554" table:style-name="ce9">
            <text:p>5.630.554,00</text:p>
          </table:table-cell>
          <table:table-cell office:value-type="float" office:value="5630554" table:style-name="ce9">
            <text:p>5.630.55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851904.46" table:style-name="ce9">
            <text:p>1.851.904,46</text:p>
          </table:table-cell>
          <table:table-cell office:value-type="percentage" office:value="0.32890000000000003" table:style-name="ce10">
            <text:p>32,89 %</text:p>
          </table:table-cell>
          <table:table-cell office:value-type="float" office:value="1848882.18" table:style-name="ce9">
            <text:p>1.848.882,18</text:p>
          </table:table-cell>
          <table:table-cell office:value-type="percentage" office:value="0.32840000000000003" table:style-name="ce10">
            <text:p>32,84 %</text:p>
          </table:table-cell>
          <table:table-cell table:number-columns-repeated="16360"/>
        </table:table-row>
        <table:table-row table:style-name="ro2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1" table:style-name="ce8">
            <text:p>1</text:p>
          </table:table-cell>
          <table:table-cell office:value-type="float" office:value="22854040" table:style-name="ce9">
            <text:p>22.854.04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854040" table:style-name="ce9">
            <text:p>22.854.04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854040" table:style-name="ce9">
            <text:p>22.854.040,00</text:p>
          </table:table-cell>
          <table:table-cell office:value-type="float" office:value="22854040" table:style-name="ce9">
            <text:p>22.854.04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6646653.2599999998" table:style-name="ce9">
            <text:p>6.646.653,26</text:p>
          </table:table-cell>
          <table:table-cell office:value-type="percentage" office:value="0.2908" table:style-name="ce10">
            <text:p>29,08 %</text:p>
          </table:table-cell>
          <table:table-cell office:value-type="float" office:value="6646653.2599999998" table:style-name="ce9">
            <text:p>6.646.653,26</text:p>
          </table:table-cell>
          <table:table-cell office:value-type="percentage" office:value="0.2908" table:style-name="ce10">
            <text:p>29,08 %</text:p>
          </table:table-cell>
          <table:table-cell table:number-columns-repeated="16360"/>
        </table:table-row>
        <table:table-row table:style-name="ro2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o Piauí</text:p>
          </table:table-cell>
          <table:table-cell office:value-type="float" office:value="2" table:style-name="ce8">
            <text:p>2</text:p>
          </table:table-cell>
          <table:table-cell office:value-type="float" office:value="156" table:style-name="ce8">
            <text:p>156</text:p>
          </table:table-cell>
          <table:table-cell office:value-type="string" table:style-name="ce7">
            <text:p>CONTRIBUIÇÃO DO SERVIDOR PARA O PLANO DE SEGURIDADE SOCIAL DO SERVIDOR PÚBLICO</text:p>
          </table:table-cell>
          <table:table-cell office:value-type="float" office:value="1" table:style-name="ce8">
            <text:p>1</text:p>
          </table:table-cell>
          <table:table-cell office:value-type="float" office:value="11694636" table:style-name="ce9">
            <text:p>11.694.63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694636" table:style-name="ce9">
            <text:p>11.694.63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694636" table:style-name="ce9">
            <text:p>11.694.636,00</text:p>
          </table:table-cell>
          <table:table-cell office:value-type="float" office:value="11694636" table:style-name="ce9">
            <text:p>11.694.636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4601587.71" table:style-name="ce9">
            <text:p>4.601.587,71</text:p>
          </table:table-cell>
          <table:table-cell office:value-type="percentage" office:value="0.39350000000000002" table:style-name="ce10">
            <text:p>39,35 %</text:p>
          </table:table-cell>
          <table:table-cell office:value-type="float" office:value="4581060.1900000004" table:style-name="ce9">
            <text:p>4.581.060,19</text:p>
          </table:table-cell>
          <table:table-cell office:value-type="percentage" office:value="0.39169999999999999" table:style-name="ce10">
            <text:p>39,17 %</text:p>
          </table:table-cell>
          <table:table-cell table:number-columns-repeated="16360"/>
        </table:table-row>
        <table:table-row table:style-name="ro2">
          <table:table-cell office:value-type="float" office:value="15126" table:style-name="ce5">
            <text:p>15126</text:p>
          </table:table-cell>
          <table:table-cell office:value-type="string" table:style-name="ce5">
            <text:p>CONSELHO SUPERIOR DA JUSTICA DO TRABALH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01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aciona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473.22" table:style-name="ce9">
            <text:p>19.473,22</text:p>
          </table:table-cell>
          <table:table-cell office:value-type="float" office:value="0" table:style-name="ce9">
            <text:p>0,00</text:p>
          </table:table-cell>
          <table:table-cell office:value-type="float" office:value="19473.22" table:style-name="ce9">
            <text:p>19.473,22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2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62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7308.820000000007" table:style-name="ce9">
            <text:p>67.308,82</text:p>
          </table:table-cell>
          <table:table-cell office:value-type="float" office:value="0" table:style-name="ce9">
            <text:p>0,00</text:p>
          </table:table-cell>
          <table:table-cell office:value-type="float" office:value="67308.820000000007" table:style-name="ce9">
            <text:p>67.308,82</text:p>
          </table:table-cell>
          <table:table-cell office:value-type="float" office:value="67308.820000000007" table:style-name="ce9">
            <text:p>67.308,82</text:p>
          </table:table-cell>
          <table:table-cell office:value-type="percentage" office:value="1" table:style-name="ce10">
            <text:p>100,00 %</text:p>
          </table:table-cell>
          <table:table-cell office:value-type="float" office:value="67308.820000000007" table:style-name="ce9">
            <text:p>67.308,82</text:p>
          </table:table-cell>
          <table:table-cell office:value-type="percentage" office:value="1" table:style-name="ce10">
            <text:p>100,00 %</text:p>
          </table:table-cell>
          <table:table-cell office:value-type="float" office:value="67308.820000000007" table:style-name="ce9">
            <text:p>67.308,82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integer-digits="5" number:grouping="true"/>
    </number:number-style>
    <number:number-style style:name="N45">
      <number:number number:decimal-places="0" number:min-integer-digits="1"/>
    </number:number-style>
    <number:percentage-style style:name="N46">
      <number:number number: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in" fo:margin-left="0.590551181102362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tonio  Ferreira de Carvalho Sobrinho</meta:initial-creator>
    <dc:creator>antonio</dc:creator>
    <meta:creation-date>2022-05-13T15:52:06Z</meta:creation-date>
    <dc:date>2022-05-13T15:52:07Z</dc:date>
    <meta:print-date>2022-05-13T15:51:37Z</meta:print-date>
  </office:meta>
</office:document-meta>
</file>