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02-28T00:00:00" table:style-name="ce3">
            <text:p>28/02/2022</text:p>
          </table:table-cell>
          <table:table-cell table:number-columns-repeated="21"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00000" table:style-name="ce9">
            <text:p>100.000,00</text:p>
          </table:table-cell>
          <table:table-cell office:value-type="percentage" office:value="0.5" table:style-name="ce10">
            <text:p>50,00 %</text:p>
          </table:table-cell>
          <table:table-cell office:value-type="float" office:value="20219.849999999999" table:style-name="ce9">
            <text:p>20.219,85</text:p>
          </table:table-cell>
          <table:table-cell office:value-type="percentage" office:value="0.1011" table:style-name="ce10">
            <text:p>10,11 %</text:p>
          </table:table-cell>
          <table:table-cell office:value-type="float" office:value="19379.849999999999" table:style-name="ce9">
            <text:p>19.379,85</text:p>
          </table:table-cell>
          <table:table-cell office:value-type="percentage" office:value="9.69E-2" table:style-name="ce10">
            <text:p>9,69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104709912.42" table:style-name="ce9">
            <text:p>104.709.912,42</text:p>
          </table:table-cell>
          <table:table-cell office:value-type="percentage" office:value="0.99950000000000006" table:style-name="ce10">
            <text:p>99,95 %</text:p>
          </table:table-cell>
          <table:table-cell office:value-type="float" office:value="17663928.350000001" table:style-name="ce9">
            <text:p>17.663.928,35</text:p>
          </table:table-cell>
          <table:table-cell office:value-type="percentage" office:value="0.1686" table:style-name="ce10">
            <text:p>16,86 %</text:p>
          </table:table-cell>
          <table:table-cell office:value-type="float" office:value="17428050.899999999" table:style-name="ce9">
            <text:p>17.428.050,90</text:p>
          </table:table-cell>
          <table:table-cell office:value-type="percentage" office:value="0.16639999999999999" table:style-name="ce10">
            <text:p>16,64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68588.639999999999" table:style-name="ce9">
            <text:p>68.588,64</text:p>
          </table:table-cell>
          <table:table-cell office:value-type="percentage" office:value="0.9798" table:style-name="ce10">
            <text:p>97,98 %</text:p>
          </table:table-cell>
          <table:table-cell office:value-type="float" office:value="7413.44" table:style-name="ce9">
            <text:p>7.413,44</text:p>
          </table:table-cell>
          <table:table-cell office:value-type="percentage" office:value="0.10589999999999999" table:style-name="ce10">
            <text:p>10,59 %</text:p>
          </table:table-cell>
          <table:table-cell office:value-type="float" office:value="4567.72" table:style-name="ce9">
            <text:p>4.567,72</text:p>
          </table:table-cell>
          <table:table-cell office:value-type="percentage" office:value="6.5299999999999997E-2" table:style-name="ce10">
            <text:p>6,53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7758725.9699999997" table:style-name="ce9">
            <text:p>7.758.725,97</text:p>
          </table:table-cell>
          <table:table-cell office:value-type="percentage" office:value="0.72140000000000004" table:style-name="ce10">
            <text:p>72,14 %</text:p>
          </table:table-cell>
          <table:table-cell office:value-type="float" office:value="869354.69" table:style-name="ce9">
            <text:p>869.354,69</text:p>
          </table:table-cell>
          <table:table-cell office:value-type="percentage" office:value="8.0799999999999997E-2" table:style-name="ce10">
            <text:p>8,08 %</text:p>
          </table:table-cell>
          <table:table-cell office:value-type="float" office:value="555766.72" table:style-name="ce9">
            <text:p>555.766,72</text:p>
          </table:table-cell>
          <table:table-cell office:value-type="percentage" office:value="5.1700000000000003E-2" table:style-name="ce10">
            <text:p>5,17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1380113" table:style-name="ce9">
            <text:p>1.380.11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5398.76" table:style-name="ce9">
            <text:p>15.398,76</text:p>
          </table:table-cell>
          <table:table-cell office:value-type="percentage" office:value="1.12E-2" table:style-name="ce10">
            <text:p>1,12 %</text:p>
          </table:table-cell>
          <table:table-cell office:value-type="float" office:value="5398.76" table:style-name="ce9">
            <text:p>5.398,76</text:p>
          </table:table-cell>
          <table:table-cell office:value-type="percentage" office:value="3.8999999999999998E-3" table:style-name="ce10">
            <text:p>0,39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546548.96" table:style-name="ce9">
            <text:p>546.548,96</text:p>
          </table:table-cell>
          <table:table-cell office:value-type="percentage" office:value="0.62919999999999998" table:style-name="ce10">
            <text:p>62,92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4" table:style-name="ce8">
            <text:p>4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4" table:style-name="ce8">
            <text:p>4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4774677.62" table:style-name="ce9">
            <text:p>4.774.677,62</text:p>
          </table:table-cell>
          <table:table-cell office:value-type="percentage" office:value="0.6784" table:style-name="ce10">
            <text:p>67,84 %</text:p>
          </table:table-cell>
          <table:table-cell office:value-type="float" office:value="854719.33" table:style-name="ce9">
            <text:p>854.719,33</text:p>
          </table:table-cell>
          <table:table-cell office:value-type="percentage" office:value="0.12139999999999999" table:style-name="ce10">
            <text:p>12,14 %</text:p>
          </table:table-cell>
          <table:table-cell office:value-type="float" office:value="479516.46" table:style-name="ce9">
            <text:p>479.516,46</text:p>
          </table:table-cell>
          <table:table-cell office:value-type="percentage" office:value="6.8099999999999994E-2" table:style-name="ce10">
            <text:p>6,81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4" table:style-name="ce8">
            <text:p>4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5624541" table:style-name="ce9">
            <text:p>5.624.541,00</text:p>
          </table:table-cell>
          <table:table-cell office:value-type="percentage" office:value="0.99890000000000001" table:style-name="ce10">
            <text:p>99,89 %</text:p>
          </table:table-cell>
          <table:table-cell office:value-type="float" office:value="927207.85" table:style-name="ce9">
            <text:p>927.207,85</text:p>
          </table:table-cell>
          <table:table-cell office:value-type="percentage" office:value="0.16470000000000001" table:style-name="ce10">
            <text:p>16,47 %</text:p>
          </table:table-cell>
          <table:table-cell office:value-type="float" office:value="927207.85" table:style-name="ce9">
            <text:p>927.207,85</text:p>
          </table:table-cell>
          <table:table-cell office:value-type="percentage" office:value="0.16470000000000001" table:style-name="ce10">
            <text:p>16,47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22854040" table:style-name="ce9">
            <text:p>22.854.04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319227.02" table:style-name="ce9">
            <text:p>3.319.227,02</text:p>
          </table:table-cell>
          <table:table-cell office:value-type="percentage" office:value="0.1452" table:style-name="ce10">
            <text:p>14,52 %</text:p>
          </table:table-cell>
          <table:table-cell office:value-type="float" office:value="3319227.02" table:style-name="ce9">
            <text:p>3.319.227,02</text:p>
          </table:table-cell>
          <table:table-cell office:value-type="percentage" office:value="0.1452" table:style-name="ce10">
            <text:p>14,52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11694636" table:style-name="ce9">
            <text:p>11.694.6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42998.33" table:style-name="ce9">
            <text:p>2.542.998,33</text:p>
          </table:table-cell>
          <table:table-cell office:value-type="percentage" office:value="0.21740000000000001" table:style-name="ce10">
            <text:p>21,74 %</text:p>
          </table:table-cell>
          <table:table-cell office:value-type="float" office:value="2522470.8199999998" table:style-name="ce9">
            <text:p>2.522.470,82</text:p>
          </table:table-cell>
          <table:table-cell office:value-type="percentage" office:value="0.2157" table:style-name="ce10">
            <text:p>21,57 %</text:p>
          </table:table-cell>
          <table:table-cell table:number-columns-repeated="16360"/>
        </table:table-row>
        <table:table-row table:style-name="ro2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50.82" table:style-name="ce9">
            <text:p>3.650,82</text:p>
          </table:table-cell>
          <table:table-cell office:value-type="float" office:value="0" table:style-name="ce9">
            <text:p>0,00</text:p>
          </table:table-cell>
          <table:table-cell office:value-type="float" office:value="3650.82" table:style-name="ce9">
            <text:p>3.650,82</text:p>
          </table:table-cell>
          <table:table-cell office:value-type="float" office:value="3650.82" table:style-name="ce9">
            <text:p>3.650,82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3-14T12:47:05Z</meta:creation-date>
    <dc:date>2022-03-14T12:47:05Z</dc:date>
    <meta:print-date>2022-03-14T12:46:11Z</meta:print-date>
  </office:meta>
</office:document-meta>
</file>