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companhamentoExecucao" table:style-name="ta1" table:print-ranges="relatorioAcompanhamentoExecucao.A1:relatorioAcompanhamentoExecucao.X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2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2-01-31T00:00:00" table:style-name="ce3">
            <text:p>31/01/2022</text:p>
          </table:table-cell>
          <table:table-cell table:number-columns-repeated="21" table:style-name="ce2"/>
          <table:table-cell table:number-columns-repeated="16360"/>
        </table:table-row>
        <table:table-row table:style-name="ro4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100000" table:style-name="ce9">
            <text:p>100.000,00</text:p>
          </table:table-cell>
          <table:table-cell office:value-type="percentage" office:value="0.5" table:style-name="ce10">
            <text:p>5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758011" table:style-name="ce9">
            <text:p>104.758.011,00</text:p>
          </table:table-cell>
          <table:table-cell office:value-type="float" office:value="104369320.04000001" table:style-name="ce9">
            <text:p>104.369.320,04</text:p>
          </table:table-cell>
          <table:table-cell office:value-type="percentage" office:value="0.99629999999999996" table:style-name="ce10">
            <text:p>99,63 %</text:p>
          </table:table-cell>
          <table:table-cell office:value-type="float" office:value="9508048.1300000008" table:style-name="ce9">
            <text:p>9.508.048,13</text:p>
          </table:table-cell>
          <table:table-cell office:value-type="percentage" office:value="9.0800000000000006E-2" table:style-name="ce10">
            <text:p>9,08 %</text:p>
          </table:table-cell>
          <table:table-cell office:value-type="float" office:value="9188735.8499999996" table:style-name="ce9">
            <text:p>9.188.735,85</text:p>
          </table:table-cell>
          <table:table-cell office:value-type="percentage" office:value="8.77E-2" table:style-name="ce10">
            <text:p>8,77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float" office:value="68588.639999999999" table:style-name="ce9">
            <text:p>68.588,64</text:p>
          </table:table-cell>
          <table:table-cell office:value-type="percentage" office:value="0.9798" table:style-name="ce10">
            <text:p>97,98 %</text:p>
          </table:table-cell>
          <table:table-cell office:value-type="float" office:value="4567.72" table:style-name="ce9">
            <text:p>4.567,72</text:p>
          </table:table-cell>
          <table:table-cell office:value-type="percentage" office:value="6.5299999999999997E-2" table:style-name="ce10">
            <text:p>6,53 %</text:p>
          </table:table-cell>
          <table:table-cell office:value-type="float" office:value="1722" table:style-name="ce9">
            <text:p>1.722,00</text:p>
          </table:table-cell>
          <table:table-cell office:value-type="percentage" office:value="2.46E-2" table:style-name="ce10">
            <text:p>2,46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54544" table:style-name="ce9">
            <text:p>10.754.544,00</text:p>
          </table:table-cell>
          <table:table-cell office:value-type="float" office:value="4229152.88" table:style-name="ce9">
            <text:p>4.229.152,88</text:p>
          </table:table-cell>
          <table:table-cell office:value-type="percentage" office:value="0.39319999999999999" table:style-name="ce10">
            <text:p>39,32 %</text:p>
          </table:table-cell>
          <table:table-cell office:value-type="float" office:value="328278.7" table:style-name="ce9">
            <text:p>328.278,70</text:p>
          </table:table-cell>
          <table:table-cell office:value-type="percentage" office:value="3.0499999999999999E-2" table:style-name="ce10">
            <text:p>3,05 %</text:p>
          </table:table-cell>
          <table:table-cell office:value-type="float" office:value="51512.14" table:style-name="ce9">
            <text:p>51.512,14</text:p>
          </table:table-cell>
          <table:table-cell office:value-type="percentage" office:value="4.7999999999999996E-3" table:style-name="ce10">
            <text:p>0,48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80113" table:style-name="ce9">
            <text:p>1.380.113,00</text:p>
          </table:table-cell>
          <table:table-cell office:value-type="float" office:value="1219007.94" table:style-name="ce9">
            <text:p>1.219.007,94</text:p>
          </table:table-cell>
          <table:table-cell office:value-type="percentage" office:value="0.88329999999999997" table:style-name="ce10">
            <text:p>88,33 %</text:p>
          </table:table-cell>
          <table:table-cell office:value-type="float" office:value="1980" table:style-name="ce9">
            <text:p>1.980,00</text:p>
          </table:table-cell>
          <table:table-cell office:value-type="percentage" office:value="1.4E-3" table:style-name="ce10">
            <text:p>0,14 %</text:p>
          </table:table-cell>
          <table:table-cell office:value-type="float" office:value="464.31" table:style-name="ce9">
            <text:p>464,31</text:p>
          </table:table-cell>
          <table:table-cell office:value-type="percentage" office:value="2.9999999999999997E-4" table:style-name="ce10">
            <text:p>0,03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868636" table:style-name="ce9">
            <text:p>868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8636" table:style-name="ce9">
            <text:p>868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8636" table:style-name="ce9">
            <text:p>868.636,00</text:p>
          </table:table-cell>
          <table:table-cell office:value-type="float" office:value="381796.27" table:style-name="ce9">
            <text:p>381.796,27</text:p>
          </table:table-cell>
          <table:table-cell office:value-type="percentage" office:value="0.4395" table:style-name="ce10">
            <text:p>43,95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4" table:style-name="ce8">
            <text:p>4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706" table:style-name="ce9">
            <text:p>139.706,00</text:p>
          </table:table-cell>
          <table:table-cell office:value-type="float" office:value="139706" table:style-name="ce9">
            <text:p>139.70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4" table:style-name="ce8">
            <text:p>4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26800" table:style-name="ce9">
            <text:p>826.8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2000" table:style-name="ce9">
            <text:p>72.0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38363" table:style-name="ce9">
            <text:p>7.038.363,00</text:p>
          </table:table-cell>
          <table:table-cell office:value-type="float" office:value="4534539.0199999996" table:style-name="ce9">
            <text:p>4.534.539,02</text:p>
          </table:table-cell>
          <table:table-cell office:value-type="percentage" office:value="0.64429999999999998" table:style-name="ce10">
            <text:p>64,43 %</text:p>
          </table:table-cell>
          <table:table-cell office:value-type="float" office:value="460020.73" table:style-name="ce9">
            <text:p>460.020,73</text:p>
          </table:table-cell>
          <table:table-cell office:value-type="percentage" office:value="6.54E-2" table:style-name="ce10">
            <text:p>6,54 %</text:p>
          </table:table-cell>
          <table:table-cell office:value-type="float" office:value="194734.28" table:style-name="ce9">
            <text:p>194.734,28</text:p>
          </table:table-cell>
          <table:table-cell office:value-type="percentage" office:value="2.7699999999999999E-2" table:style-name="ce10">
            <text:p>2,77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4" table:style-name="ce8">
            <text:p>4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O PIAUI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0554" table:style-name="ce9">
            <text:p>5.630.554,00</text:p>
          </table:table-cell>
          <table:table-cell office:value-type="float" office:value="5623223" table:style-name="ce9">
            <text:p>5.623.223,00</text:p>
          </table:table-cell>
          <table:table-cell office:value-type="percentage" office:value="0.99870000000000003" table:style-name="ce10">
            <text:p>99,87 %</text:p>
          </table:table-cell>
          <table:table-cell office:value-type="float" office:value="460882.44" table:style-name="ce9">
            <text:p>460.882,44</text:p>
          </table:table-cell>
          <table:table-cell office:value-type="percentage" office:value="8.1900000000000001E-2" table:style-name="ce10">
            <text:p>8,19 %</text:p>
          </table:table-cell>
          <table:table-cell office:value-type="float" office:value="460882.44" table:style-name="ce9">
            <text:p>460.882,44</text:p>
          </table:table-cell>
          <table:table-cell office:value-type="percentage" office:value="8.1900000000000001E-2" table:style-name="ce10">
            <text:p>8,19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o Piauí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854040" table:style-name="ce9">
            <text:p>22.854.040,00</text:p>
          </table:table-cell>
          <table:table-cell office:value-type="float" office:value="22854040" table:style-name="ce9">
            <text:p>22.854.04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678084.76" table:style-name="ce9">
            <text:p>1.678.084,76</text:p>
          </table:table-cell>
          <table:table-cell office:value-type="percentage" office:value="7.3400000000000007E-2" table:style-name="ce10">
            <text:p>7,34 %</text:p>
          </table:table-cell>
          <table:table-cell office:value-type="float" office:value="1678084.76" table:style-name="ce9">
            <text:p>1.678.084,76</text:p>
          </table:table-cell>
          <table:table-cell office:value-type="percentage" office:value="7.3400000000000007E-2" table:style-name="ce10">
            <text:p>7,34 %</text:p>
          </table:table-cell>
          <table:table-cell table:number-columns-repeated="16360"/>
        </table:table-row>
        <table:table-row table:style-name="ro2">
          <table:table-cell office:value-type="float" office:value="15123" table:style-name="ce5">
            <text:p>15123</text:p>
          </table:table-cell>
          <table:table-cell office:value-type="string" table:style-name="ce5">
            <text:p>TRIBUNAL REGIONAL DO TRABALHO DA 22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22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o Piauí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694636" table:style-name="ce9">
            <text:p>11.694.636,00</text:p>
          </table:table-cell>
          <table:table-cell office:value-type="float" office:value="10542686.17" table:style-name="ce9">
            <text:p>10.542.686,17</text:p>
          </table:table-cell>
          <table:table-cell office:value-type="percentage" office:value="0.90149999999999997" table:style-name="ce10">
            <text:p>90,15 %</text:p>
          </table:table-cell>
          <table:table-cell office:value-type="float" office:value="1511641.6" table:style-name="ce9">
            <text:p>1.511.641,60</text:p>
          </table:table-cell>
          <table:table-cell office:value-type="percentage" office:value="0.1293" table:style-name="ce10">
            <text:p>12,93 %</text:p>
          </table:table-cell>
          <table:table-cell office:value-type="float" office:value="1481228.27" table:style-name="ce9">
            <text:p>1.481.228,27</text:p>
          </table:table-cell>
          <table:table-cell office:value-type="percentage" office:value="0.12670000000000001" table:style-name="ce10">
            <text:p>12,67 %</text:p>
          </table:table-cell>
          <table:table-cell table:number-columns-repeated="16360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39370078740157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tic_adm</meta:initial-creator>
    <dc:creator>ctic_adm</dc:creator>
    <meta:creation-date>2022-02-25T13:04:15Z</meta:creation-date>
    <dc:date>2022-02-25T13:04:16Z</dc:date>
    <meta:print-date>2022-02-25T13:03:30Z</meta:print-date>
  </office:meta>
</office:document-meta>
</file>